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Ruehl" svg:font-family="FrankRueh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30526e" style:font-name-asian="Times New Roman1" style:font-size-asian="11pt" style:font-weight-asian="bold" style:font-name-complex="Times New Roman1" style:font-size-complex="11pt" style:language-complex="pl" style:country-complex="PL"/>
    </style:style>
    <style:style style:name="P2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Cambria" fo:font-size="11pt" fo:font-weight="bold" officeooo:paragraph-rsid="00445a43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color="#000000" loext:opacity="100%" style:font-name="Cambria" fo:font-size="11pt" fo:font-style="italic" officeooo:paragraph-rsid="0030526e" style:font-size-asian="11pt" style:font-style-asian="italic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mbria" fo:font-size="11pt" officeooo:paragraph-rsid="0030526e" style:font-name-asian="Times New Roman1" style:font-size-asian="11pt" style:font-name-complex="Times New Roman1" style:font-size-complex="11pt" style:language-complex="pl" style:country-complex="PL"/>
    </style:style>
    <style:style style:name="P5" style:family="paragraph" style:parent-style-name="Standard">
      <style:text-properties fo:color="#000000" loext:opacity="100%" style:font-name="Cambria" fo:font-size="11pt" officeooo:paragraph-rsid="0030526e" style:font-name-asian="Times New Roman1" style:font-size-asian="11pt" style:font-name-complex="Times New Roman1" style:font-size-complex="11pt" style:language-complex="pl" style:country-complex="PL"/>
    </style:style>
    <style:style style:name="P6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mbria" fo:font-size="11pt" officeooo:paragraph-rsid="00445a43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-0.011cm" fo:line-height="100%" fo:text-align="justify" style:justify-single-word="false" fo:text-indent="0cm" style:auto-text-indent="false"/>
      <style:text-properties fo:color="#000000" loext:opacity="100%" style:font-name="Cambria" fo:font-size="11pt" officeooo:paragraph-rsid="00445a43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1.408cm" style:contextual-spacing="false" fo:line-height="100%" fo:text-align="justify" style:justify-single-word="false"/>
      <style:text-properties fo:color="#000000" loext:opacity="100%" style:font-name="Cambria" fo:font-size="11pt" officeooo:paragraph-rsid="00445a43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color="#000000" loext:opacity="100%" style:font-name="Cambria" fo:font-size="11pt" officeooo:paragraph-rsid="00490601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/>
      <style:text-properties style:font-name="Cambria" fo:font-size="11pt" officeooo:paragraph-rsid="00445a43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1pt" officeooo:paragraph-rsid="00445a43" style:font-size-asian="11pt" style:font-size-complex="11pt"/>
    </style:style>
    <style:style style:name="P12" style:family="paragraph" style:parent-style-name="Tekst_20_treści_20__28_3_29_" style:master-page-name="">
      <loext:graphic-properties draw:fill="none" draw:fill-color="#ffffff"/>
      <style:paragraph-properties fo:margin-top="0cm" fo:margin-bottom="0cm" style:contextual-spacing="false" fo:line-height="100%" style:page-number="auto" fo:break-before="auto" fo:break-after="auto" fo:background-color="transparent"/>
      <style:text-properties style:font-name="Cambria" fo:font-size="11pt" officeooo:paragraph-rsid="0030526e" style:font-size-asian="11pt" style:font-size-complex="11pt"/>
    </style:style>
    <style:style style:name="P13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Cambria" fo:font-size="11pt" officeooo:paragraph-rsid="00445a43" style:font-size-asian="11pt" style:font-size-complex="11pt"/>
    </style:style>
    <style:style style:name="P14" style:family="paragraph" style:parent-style-name="Standard">
      <style:paragraph-properties fo:margin-left="9.502cm" fo:margin-right="0cm" fo:margin-top="0cm" fo:margin-bottom="0.353cm" style:contextual-spacing="false" fo:text-align="center" style:justify-single-word="false" fo:text-indent="0.009cm" style:auto-text-indent="false"/>
      <style:text-properties style:font-name="Cambria" fo:font-size="11pt" officeooo:paragraph-rsid="0030526e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paragraph-rsid="0030526e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fo:font-weight="bold" officeooo:paragraph-rsid="0030526e" style:font-name-asian="Times New Roman1" style:font-size-asian="11pt" style:font-weight-asian="bold" style:font-name-complex="Times New Roman1" style:font-size-complex="11pt"/>
    </style:style>
    <style:style style:name="P17" style:family="paragraph" style:parent-style-name="Standard">
      <style:text-properties style:font-name="Cambria" fo:font-size="11pt" fo:font-weight="bold" officeooo:paragraph-rsid="0030526e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fo:font-weight="bold" officeooo:paragraph-rsid="0030526e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text-properties style:font-name="Cambria" fo:font-size="11pt" officeooo:paragraph-rsid="0030526e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officeooo:paragraph-rsid="0030526e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Cambria" fo:font-size="11pt" officeooo:paragraph-rsid="00445a43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auto"/>
      <style:text-properties style:font-name="Cambria" fo:font-size="11pt" officeooo:paragraph-rsid="0030526e" style:letter-kerning="false" style:font-name-asian="Times New Roman1" style:font-size-asian="11pt" style:language-asian="en" style:country-asian="US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style:font-name="Cambria" fo:font-size="11pt" officeooo:paragraph-rsid="0030526e" fo:background-color="#ffff00" style:font-size-asian="11pt" style:font-size-complex="11pt" style:language-complex="pl" style:country-complex="PL"/>
    </style:style>
    <style:style style:name="P24" style:family="paragraph" style:parent-style-name="Standard">
      <style:paragraph-properties fo:text-align="end" style:justify-single-word="false"/>
      <style:text-properties style:font-name="Cambria" fo:font-size="10pt" fo:font-weight="normal" officeooo:rsid="00490601" officeooo:paragraph-rsid="00490601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Cambria" fo:font-size="11pt" officeooo:paragraph-rsid="00445a43" fo:background-color="#ffffff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line-height="100%" fo:text-align="end" style:justify-single-word="false"/>
      <style:text-properties officeooo:paragraph-rsid="0030526e"/>
    </style:style>
    <style:style style:name="P27" style:family="paragraph" style:parent-style-name="List_20_Paragraph" style:list-style-name="WWNum3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6.417cm" style:leader-style="dotted" style:leader-text="."/>
        </style:tab-stops>
      </style:paragraph-properties>
      <style:text-properties style:font-name="Cambria" fo:font-size="11pt" officeooo:paragraph-rsid="0030526e" style:font-name-asian="Calibri1" style:font-size-asian="11pt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list-style-name="WWNum3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6.417cm" style:leader-style="dotted" style:leader-text="."/>
        </style:tab-stops>
      </style:paragraph-properties>
      <style:text-properties style:font-name="Cambria" fo:font-size="11pt" officeooo:paragraph-rsid="0030526e" style:font-size-asian="11pt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ist_20_Paragraph" style:list-style-name="WWNum27">
      <style:paragraph-properties fo:margin-left="0.501cm" fo:margin-right="0cm" fo:margin-top="0cm" fo:margin-bottom="0.353cm" style:contextual-spacing="true" fo:line-height="115%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.501cm"/>
        </style:tab-stops>
      </style:paragraph-properties>
      <style:text-properties style:font-name="Cambria" fo:font-size="11pt" officeooo:paragraph-rsid="0030526e" style:font-size-asian="11pt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st_20_Paragraph" style:list-style-name="WWNum15">
      <style:paragraph-properties fo:margin-left="0.501cm" fo:margin-right="0cm" fo:margin-top="0cm" fo:margin-bottom="0.353cm" style:contextual-spacing="true" fo:line-height="115%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.501cm"/>
        </style:tab-stops>
      </style:paragraph-properties>
      <style:text-properties style:font-name="Cambria" fo:font-size="11pt" officeooo:paragraph-rsid="0030526e" style:font-size-asian="11pt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Cambria" fo:font-size="11pt" fo:letter-spacing="0.106cm" fo:font-weight="bold" officeooo:paragraph-rsid="0030526e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Cambria" fo:font-size="11pt" officeooo:paragraph-rsid="00445a4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Num2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Cambria" fo:font-size="11pt" officeooo:paragraph-rsid="00445a4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56cm"/>
        </style:tab-stops>
      </style:paragraph-properties>
      <style:text-properties style:font-name="Cambria" fo:font-size="11pt" officeooo:paragraph-rsid="0030526e" style:font-size-asian="11pt" style:font-size-complex="11pt"/>
    </style:style>
    <style:style style:name="P35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officeooo:paragraph-rsid="0030526e" style:font-size-asian="11pt" style:font-size-complex="11pt"/>
    </style:style>
    <style:style style:name="P36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officeooo:paragraph-rsid="00445a43" style:font-size-asian="11pt" style:font-size-complex="11pt"/>
    </style:style>
    <style:style style:name="P37" style:family="paragraph" style:parent-style-name="Standard" style:list-style-name="WWNum4">
      <style:paragraph-properties fo:margin-left="0.501cm" fo:margin-right="0cm" fo:text-align="justify" style:justify-single-word="false" fo:text-indent="-0.501cm" style:auto-text-indent="false">
        <style:tab-stops>
          <style:tab-stop style:position="0.607cm"/>
        </style:tab-stops>
      </style:paragraph-properties>
      <style:text-properties style:font-name="Cambria" fo:font-size="11pt" officeooo:paragraph-rsid="0030526e" style:font-size-asian="11pt" style:font-size-complex="11pt"/>
    </style:style>
    <style:style style:name="P38" style:family="paragraph" style:parent-style-name="Standard" style:list-style-name="WWNum5">
      <style:paragraph-properties fo:margin-left="0.63cm" fo:margin-right="0cm" fo:margin-top="0cm" fo:margin-bottom="0.423cm" style:contextual-spacing="false" fo:line-height="100%" fo:text-align="justify" style:justify-single-word="false" fo:text-indent="-0.63cm" style:auto-text-indent="false" style:vertical-align="baseline">
        <style:tab-stops>
          <style:tab-stop style:position="0.501cm"/>
        </style:tab-stops>
      </style:paragraph-properties>
      <style:text-properties style:font-name="Cambria" fo:font-size="11pt" officeooo:paragraph-rsid="00445a43" style:font-size-asian="11pt" style:font-size-complex="11pt"/>
    </style:style>
    <style:style style:name="P39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607cm"/>
        </style:tab-stops>
      </style:paragraph-properties>
      <style:text-properties style:font-name="Cambria" fo:font-size="11pt" officeooo:paragraph-rsid="0030526e" style:font-name-asian="Times New Roman1" style:font-size-asian="11pt" style:font-name-complex="Times New Roman1" style:font-size-complex="11pt"/>
    </style:style>
    <style:style style:name="P40" style:family="paragraph" style:parent-style-name="Standard" style:list-style-name="WWNum4">
      <style:paragraph-properties fo:margin-left="0.501cm" fo:margin-right="0cm" fo:text-align="justify" style:justify-single-word="false" fo:text-indent="-0.501cm" style:auto-text-indent="false">
        <style:tab-stops>
          <style:tab-stop style:position="0.598cm"/>
        </style:tab-stops>
      </style:paragraph-properties>
      <style:text-properties style:font-name="Cambria" fo:font-size="11pt" officeooo:paragraph-rsid="0030526e" style:font-name-asian="Times New Roman1" style:font-size-asian="11pt" style:font-name-complex="Times New Roman1" style:font-size-complex="11pt"/>
    </style:style>
    <style:style style:name="P41" style:family="paragraph" style:parent-style-name="Standard" style:list-style-name="WWNum4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style:font-name="Cambria" fo:font-size="11pt" officeooo:paragraph-rsid="0030526e" style:font-name-asian="Times New Roman1" style:font-size-asian="11pt" style:font-name-complex="Times New Roman1" style:font-size-complex="11pt"/>
    </style:style>
    <style:style style:name="P42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officeooo:paragraph-rsid="00445a43" style:font-name-asian="Times New Roman1" style:font-size-asian="11pt" style:font-name-complex="Times New Roman1" style:font-size-complex="11pt"/>
    </style:style>
    <style:style style:name="P43" style:family="paragraph" style:parent-style-name="Standard" style:list-style-name="WWNum6">
      <style:paragraph-properties fo:text-align="justify" style:justify-single-word="false" fo:hyphenation-ladder-count="no-limit" style:vertical-align="auto"/>
      <style:text-properties style:font-name="Cambria" fo:font-size="11pt" officeooo:paragraph-rsid="0030526e" style:font-name-asian="Times New Roman1" style:font-size-asian="11pt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5">
      <style:paragraph-properties fo:margin-left="0.63cm" fo:margin-right="0cm" fo:margin-top="0cm" fo:margin-bottom="0.423cm" style:contextual-spacing="false" fo:line-height="100%" fo:text-align="justify" style:justify-single-word="false" fo:text-indent="-0.63cm" style:auto-text-indent="false" style:vertical-align="baseline">
        <style:tab-stops>
          <style:tab-stop style:position="0.501cm"/>
        </style:tab-stops>
      </style:paragraph-properties>
      <style:text-properties fo:color="#000000" loext:opacity="100%" style:font-name="Cambria" fo:font-size="11pt" officeooo:paragraph-rsid="00445a43" style:font-name-asian="Times New Roman1" style:font-size-asian="11pt" style:font-name-complex="Times New Roman1" style:font-size-complex="11pt"/>
    </style:style>
    <style:style style:name="P45" style:family="paragraph" style:parent-style-name="Standard" style:list-style-name="WWNum5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mbria" fo:font-size="11pt" officeooo:paragraph-rsid="00445a43" style:font-name-asian="Times New Roman1" style:font-size-asian="11pt" style:font-name-complex="Times New Roman1" style:font-size-complex="11pt"/>
    </style:style>
    <style:style style:name="P46" style:family="paragraph" style:parent-style-name="Standard" style:list-style-name="WWNum6">
      <style:paragraph-properties fo:text-align="justify" style:justify-single-word="false"/>
      <style:text-properties fo:color="#000000" loext:opacity="100%" style:font-name="Cambria" fo:font-size="11pt" officeooo:paragraph-rsid="0030526e" style:font-name-asian="Times New Roman1" style:font-size-asian="11pt" style:font-name-complex="Times New Roman1" style:font-size-complex="11pt" style:language-complex="pl" style:country-complex="PL"/>
    </style:style>
    <style:style style:name="P47" style:family="paragraph" style:parent-style-name="Standard" style:list-style-name="WW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Cambria" fo:font-size="11pt" officeooo:paragraph-rsid="0030526e" style:font-name-asian="Times New Roman1" style:font-size-asian="11pt" style:font-name-complex="Times New Roman1" style:font-size-complex="11pt" style:language-complex="pl" style:country-complex="PL"/>
    </style:style>
    <style:style style:name="P4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font-name="Cambria" fo:font-size="11pt" fo:font-weight="bold" officeooo:paragraph-rsid="0030526e" style:font-name-asian="FrankRuehl" style:font-size-asian="11pt" style:font-weight-asian="bold" style:font-name-complex="Times New Roman1" style:font-size-complex="11pt" style:language-complex="pl" style:country-complex="PL"/>
    </style:style>
    <style:style style:name="P49" style:family="paragraph" style:parent-style-name="Standard" style:list-style-name="WWNum11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vertical-align="baseline">
        <style:tab-stops>
          <style:tab-stop style:position="0.501cm"/>
        </style:tab-stops>
      </style:paragraph-properties>
      <style:text-properties officeooo:paragraph-rsid="00490601"/>
    </style:style>
    <style:style style:name="P50" style:family="paragraph" style:parent-style-name="Standard" style:list-style-name="WWNum11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vertical-align="baseline">
        <style:tab-stops>
          <style:tab-stop style:position="0.501cm"/>
        </style:tab-stops>
      </style:paragraph-properties>
      <style:text-properties fo:color="#222222" loext:opacity="100%" style:font-name="Cambria" fo:font-size="11pt" officeooo:paragraph-rsid="00490601" fo:background-color="#ffffff" style:font-name-asian="Times New Roman1" style:font-size-asian="11pt" style:font-name-complex="Times New Roman1" style:font-size-complex="11pt"/>
    </style:style>
    <style:style style:name="P51" style:family="paragraph" style:parent-style-name="Tekst_20_treści_20__28_3_29_" style:list-style-name="WW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Cambria" fo:font-size="11pt" officeooo:paragraph-rsid="0030526e" style:font-size-asian="11pt" style:font-size-complex="11pt"/>
    </style:style>
    <style:style style:name="P52" style:family="paragraph" style:parent-style-name="Tekst_20_treści_20__28_3_29_" style:list-style-name="WWNum3">
      <loext:graphic-properties draw:fill="none" draw:fill-color="#ffffff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fo:background-color="transparent"/>
      <style:text-properties style:font-name="Cambria" fo:font-size="11pt" fo:font-weight="normal" officeooo:paragraph-rsid="0030526e" style:font-size-asian="11pt" style:font-weight-asian="normal" style:font-size-complex="11pt"/>
    </style:style>
    <style:style style:name="P53" style:family="paragraph" style:parent-style-name="Tekst_20_treści_20__28_3_29_" style:list-style-name="WWNum3">
      <loext:graphic-properties draw:fill="none" draw:fill-color="#ffffff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fo:background-color="transparent">
        <style:tab-stops>
          <style:tab-stop style:position="0.501cm"/>
        </style:tab-stops>
      </style:paragraph-properties>
      <style:text-properties style:font-name="Cambria" fo:font-size="11pt" fo:font-weight="normal" officeooo:paragraph-rsid="0030526e" style:font-size-asian="11pt" style:font-weight-asian="normal" style:font-size-complex="11pt"/>
    </style:style>
    <style:style style:name="T1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loext:opacity="100%" fo:font-weight="bold" officeooo:rsid="004349c8" style:font-name-asian="Times New Roman1" style:font-weight-asian="bold" style:font-name-complex="Times New Roman1" style:font-weight-complex="bold"/>
    </style:style>
    <style:style style:name="T3" style:family="text">
      <style:text-properties fo:color="#000000" loext:opacity="100%" fo:font-weight="bold" officeooo:rsid="00445a43" style:font-name-asian="Times New Roman1" style:font-weight-asian="bold" style:font-name-complex="Times New Roman1" style:font-weight-complex="bold"/>
    </style:style>
    <style:style style:name="T4" style:family="text">
      <style:text-properties fo:color="#000000" loext:opacity="100%" fo:font-weight="bold" style:font-name-asian="Times New Roman1" style:font-weight-asian="bold" style:font-name-complex="Times New Roman1" style:language-complex="pl" style:country-complex="PL" style:font-weight-complex="bold"/>
    </style:style>
    <style:style style:name="T5" style:family="text">
      <style:text-properties fo:color="#000000" loext:opacity="100%" style:font-name-asian="Times New Roman1" style:font-name-complex="Times New Roman1"/>
    </style:style>
    <style:style style:name="T6" style:family="text">
      <style:text-properties fo:color="#000000" loext:opacity="100%" style:font-name-asian="Times New Roman1" style:font-name-complex="Times New Roman1" style:language-complex="pl" style:country-complex="PL" style:font-weight-complex="bold"/>
    </style:style>
    <style:style style:name="T7" style:family="text">
      <style:text-properties fo:color="#000000" loext:opacity="100%" style:font-name="Cambria" fo:font-size="11pt" style:font-name-asian="Times New Roman1" style:font-size-asian="11pt" style:font-name-complex="Times New Roman1" style:font-size-complex="11pt"/>
    </style:style>
    <style:style style:name="T8" style:family="text">
      <style:text-properties fo:color="#222222" loext:opacity="100%" style:font-name="Cambria" fo:font-size="11pt" fo:background-color="#ffffff" loext:char-shading-value="0" style:font-name-asian="Times New Roman1" style:font-size-asian="11pt" style:font-name-complex="Times New Roman1" style:font-size-complex="11pt"/>
    </style:style>
    <style:style style:name="T9" style:family="text">
      <style:text-properties fo:color="#222222" loext:opacity="100%" style:font-name="Cambria" fo:font-size="11pt" officeooo:rsid="00490601" fo:background-color="#ffffff" loext:char-shading-value="0" style:font-name-asian="Times New Roman1" style:font-size-asian="11pt" style:font-name-complex="Times New Roman1" style:font-size-complex="11pt"/>
    </style:style>
    <style:style style:name="T10" style:family="text">
      <style:text-properties fo:color="#222222" loext:opacity="100%" style:font-name="Cambria" fo:font-size="11pt" fo:font-weight="bold" fo:background-color="#ffffff" loext:char-shading-value="0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fo:color="#222222" loext:opacity="100%" style:font-name="Cambria" fo:font-size="11pt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2" style:family="text">
      <style:text-properties officeooo:rsid="002c8c41"/>
    </style:style>
    <style:style style:name="T13" style:family="text">
      <style:text-properties fo:font-weight="bold" style:font-name-asian="Times New Roman1" style:font-weight-asian="bold" style:font-name-complex="Times New Roman1"/>
    </style:style>
    <style:style style:name="T14" style:family="text">
      <style:text-properties fo:font-weight="bold" style:font-name-asian="Times New Roman1" style:font-weight-asian="bold" style:font-name-complex="Times New Roman1" style:font-weight-complex="bold"/>
    </style:style>
    <style:style style:name="T15" style:family="text">
      <style:text-properties fo:font-weight="bold" officeooo:rsid="00445a43" style:font-name-asian="Times New Roman1" style:font-weight-asian="bold" style:font-name-complex="Times New Roman1" style:font-weight-complex="bold"/>
    </style:style>
    <style:style style:name="T16" style:family="text">
      <style:text-properties officeooo:rsid="00445a43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officeooo:rsid="00445a43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-asian="Times New Roman1" style:font-name-complex="Times New Roman1"/>
    </style:style>
    <style:style style:name="T21" style:family="text">
      <style:text-properties officeooo:rsid="00445a43" style:font-name-asian="Times New Roman1" style:font-name-complex="Times New Roman1"/>
    </style:style>
    <style:style style:name="T22" style:family="text">
      <style:text-properties style:font-name-asian="Times New Roman1" style:font-name-complex="Times New Roman1" style:font-weight-complex="bold"/>
    </style:style>
    <style:style style:name="T23" style:family="text">
      <style:text-properties style:font-name-asian="Times New Roman1" style:font-name-complex="Times New Roman1" style:language-complex="en" style:country-complex="US"/>
    </style:style>
    <style:style style:name="T24" style:family="text">
      <style:text-properties style:font-name="Cambria" fo:font-size="11pt" fo:font-weight="bold" fo:background-color="#ffffff" loext:char-shading-value="0" style:font-size-asian="11pt" style:font-weight-asian="bold" style:font-name-complex="Times New Roman1" style:font-size-complex="11pt"/>
    </style:style>
    <style:style style:name="T25" style:family="text">
      <style:text-properties style:font-name="Cambria" fo:font-size="11pt" fo:background-color="#ffffff" loext:char-shading-value="0" style:font-size-asian="11pt" style:font-name-complex="Times New Roman1" style:font-size-complex="11pt"/>
    </style:style>
    <style:style style:name="T26" style:family="text">
      <style:text-properties officeooo:rsid="00490601"/>
    </style:style>
    <style:style style:name="T27" style:family="text">
      <style:text-properties officeooo:rsid="004ba6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3</text:p>
      <text:p text:style-name="P16"/>
      <text:p text:style-name="P16">Umowa Nr …../ <text:s text:c="4"/>/DDPS</text:p>
      <text:p text:style-name="P19"/>
      <text:p text:style-name="P10"><text:span text:style-name="T5">zawarta dnia ........................... r. pomiędzy: </text:span><text:span text:style-name="T1">Miastem Białystok – Dziennym Domem Pomocy Społecznej z siedzibą przy ul. Nowogródzkiej 5/1</text:span><text:span text:style-name="T5">, 15-489 Białystok, NIP 966 211 72 20</text:span></text:p>
      <text:p text:style-name="P6">reprezentowanym przez:</text:p>
      <text:p text:style-name="P6">Annę Legus – Dyrektora Dziennego Domu Pomocy Społecznej</text:p>
      <text:p text:style-name="P13"><text:span text:style-name="T5">zwanym dalej</text:span><text:span text:style-name="T1"> Zamawiającym</text:span></text:p>
      <text:p text:style-name="P21">a </text:p>
      <text:p text:style-name="P6">…………………………………………………………………………………..… zamieszkałą/łym w …………………………………………..</text:p>
      <text:p text:style-name="P6">prowadzącą/cym działalność gospodarczą wpisaną do Centralnej Ewidencji i Informacji o Działalności Gospodarczej pod nazwą ………………………………………………Nr PESEL ………………………NIP…………………………………………. REGON…………………………………………………………………………………</text:p>
      <text:p text:style-name="P6"/>
      <text:p text:style-name="P6">lub</text:p>
      <text:p text:style-name="P6"/>
      <text:p text:style-name="P6">firmą: ………………………………………………………………………………………ul. ………………………………., …….……,wpisaną do Centralnej Ewidencji i Informacji o Działalności Gospodarczej Rzeczypospolitej Polskiej w dniu ………………… r., NIP: …………………., REGON: …………………….</text:p>
      <text:p text:style-name="P11"><text:span text:style-name="T5">zwaną/ym w treści umowy </text:span><text:span text:style-name="T1">Wykonawcą</text:span><text:span text:style-name="T5">, reprezentowanym przez:</text:span></text:p>
      <text:p text:style-name="P7">…………………………………………………………………………………………………………………...……………</text:p>
      <text:p text:style-name="P17"/>
      <text:p text:style-name="P22">Niniejszą umowę zawarto bez stosowania przepisów Ustawy z dnia 11 września 2019 r. <text:s/>Prawo zamówień publicznych (Dz. U. z 2019 r. poz. 2019 z późn. zm.).</text:p>
      <text:h text:style-name="P31" text:outline-level="2">§1</text:h>
      <text:list text:style-name="WWNum2">
        <text:list-header>
          <text:p text:style-name="P32"><text:span text:style-name="T21">1. </text:span><text:span text:style-name="T20">Zamawiający zamawia, a Wykonawca przyjmuje do wykonania zamówienie na wykonanie</text:span><text:span text:style-name="T2"> dostaw</text:span><text:span text:style-name="T3">y</text:span><text:span text:style-name="T2"> środków czystości i odświeżaczy na potrzeby <text:s/>Dziennego Domu Pomocy Społecznej w Białymstoku przy ul.Nowogródzkiej 5/1 w 2023r. </text:span><text:span text:style-name="T3">w terminie od 02.01.2023r. do 31.12.2023r.</text:span><text:span text:style-name="T20"> zgodnie z </text:span><text:span text:style-name="T21">formularzem ofertowym, stanowiącym załącznik nr 1 do niniejszej umowy oraz formularzem cenowym,</text:span><text:span text:style-name="T20"> stanowiąc</text:span><text:span text:style-name="T21">ym</text:span><text:span text:style-name="T20"> załącznik </text:span><text:span text:style-name="T21">nr 2 </text:span><text:span text:style-name="T20">do </text:span><text:span text:style-name="T21">niniejszej </text:span><text:span text:style-name="T20">umowy na łączną kwotę </text:span><text:span text:style-name="T13">……………...</text:span><text:span text:style-name="T20"> zł brutto.</text:span></text:p>
          <text:p text:style-name="P33"><text:span text:style-name="T21">2. </text:span><text:span text:style-name="T20">Wykonawca gwarantuje, że przedmiot zamówienia jest wolny od wad.</text:span></text:p>
          <text:p text:style-name="P51"><text:span text:style-name="T18">3. </text:span><text:span text:style-name="T17">Reklamacja na przedmiot zamówienia będzie załatwiona w ciągu 24 godzin od</text:span> <text:span text:style-name="T19">zgłoszenia. </text:span></text:p>
        </text:list-header>
      </text:list>
      <text:p text:style-name="P18"/>
      <text:p text:style-name="P18">§ 2</text:p>
      <text:list text:style-name="WWNum3">
        <text:list-item>
          <text:p text:style-name="P34"><text:span text:style-name="T20">Wykonawca zobowiązuje się wykonać zamówienie, o którym mowa w § 1 </text:span><text:span text:style-name="T14">w terminie o</text:span><text:span text:style-name="T15">d 02.01.2023r.</text:span><text:span text:style-name="T14">r. do </text:span><text:span text:style-name="T15">31.12.2023</text:span><text:span text:style-name="T14">r.</text:span></text:p>
        </text:list-item>
        <text:list-item>
          <text:p text:style-name="P39">Przez wykonanie zamówienia rozumie się dostarczenie przedmiotu umowy, określonego w §1 na koszt Wykonawcy do siedziby Zamawiającego.</text:p>
        </text:list-item>
        <text:list-item>
          <text:p text:style-name="P35"><text:span text:style-name="T22">Dowóz produktów i rozładunek odbywać się będzie </text:span><text:span text:style-name="T20">w siedzibie Dziennego Domu Pomocy Społecznej przy ul. Nowogródzkiej 5/1 w Białymstoku.</text:span></text:p>
        </text:list-item>
        <text:list-item>
          <text:p text:style-name="P35"><text:soft-page-break/>Zamawiający zastrzega sobie prawo dokonania zmian w ilości zamawianych produktów w  zależności od aktualnych potrzeb.</text:p>
        </text:list-item>
        <text:list-item>
          <text:p text:style-name="P27">Zamawiający zastrzega, iż po wyczerpaniu asortymentu z załącznika nr 2 - Formularz cenowy, do umowy może kupić towar po tej samej cenie.</text:p>
        </text:list-item>
        <text:list-item>
          <text:p text:style-name="P28">Zapotrzebowanie na poszczególne produkty będzie składane telefonicznie przez Zamawiającego z  ustaleniem terminu dostawy.</text:p>
        </text:list-item>
        <text:list-item>
          <text:p text:style-name="P52">Zapotrzebowanie będzie składane z częstotliwością zależną od aktualnych potrzeb Zamawiającego, przeciętnie raz w tygodniu.</text:p>
        </text:list-item>
        <text:list-item>
          <text:p text:style-name="P53">Odbiór ilościowy będzie odbywał się w siedzibie Zamawiającego w godzinach 7.30 – 12.00.</text:p>
        </text:list-item>
        <text:list-item>
          <text:p text:style-name="P52">Przyjmuje się, że czas realizacji zamówienia wynosi maksymalnie 2 dni od dnia złożenia zamówienia.</text:p>
        </text:list-item>
      </text:list>
      <text:p text:style-name="P18"/>
      <text:p text:style-name="P18">§ 3</text:p>
      <text:list text:style-name="WWNum4">
        <text:list-item>
          <text:p text:style-name="P37"><text:span text:style-name="T20">Wynagrodzenie za wykonanie zamówienia, o którym mowa w § 1 wynosi </text:span><text:span text:style-name="T13">…………. </text:span><text:span text:style-name="T20">zł netto + </text:span><text:span text:style-name="T23">VAT </text:span><text:span text:style-name="T20"><text:s/>(tj. </text:span><text:span text:style-name="T4">………… </text:span><text:span text:style-name="T20">zł) czyli łącznie brutto </text:span><text:span text:style-name="T4">……………. </text:span><text:span text:style-name="T6">zł</text:span><text:span text:style-name="T4"> </text:span><text:span text:style-name="T20">(słownie: …………………… 00/100).</text:span></text:p>
        </text:list-item>
        <text:list-item>
          <text:p text:style-name="P40">Kwota określona w ust. 1 jest wynagrodzeniem ryczałtowym i obejmuje wykonanie całości przedmiotu zamówienia, o którym mowa w § 1.</text:p>
        </text:list-item>
        <text:list-item>
          <text:p text:style-name="P41">Wyna<text:span text:style-name="T12">gr</text:span>odzenie, o którym mowa w ust. 1 obejmuje wszelkie ryzyko i odpowiedzialność Wykonawcy za prawidłowe oszacowanie wszystkich kosztów związanych z wykonaniem przedmiotu zamówienia.</text:p>
        </text:list-item>
      </text:list>
      <text:p text:style-name="P12">§ 4</text:p>
      <text:list text:style-name="WWNum5">
        <text:list-item>
          <text:p text:style-name="P36"><text:span text:style-name="T20">Wynagrodzenie płatne będzie, po wykonaniu zamówienia, przelewem, na wskazany przez Wykonawcę rachunek bankowy, w ciągu 30 dni, od daty dostarczenia Zamawiającemu prawidłowo wystawionej faktury </text:span><text:span text:style-name="T23">VAT.</text:span></text:p>
        </text:list-item>
        <text:list-item>
          <text:p text:style-name="P42">Datą zapłaty faktury będzie data obciążenia konta Zamawiającego.</text:p>
        </text:list-item>
        <text:list-item>
          <text:p text:style-name="P44">Faktury wystawiane przez Wykonawcę powinny zawierać dane:<text:tab/></text:p>
          <text:p text:style-name="P45">NABYWCA: MIASTO BIAŁYSTOK</text:p>
          <text:p text:style-name="P45">UL. SŁONIMSKA 1, I5-950 BIAŁYSTOK</text:p>
          <text:p text:style-name="P45">NIP: 966 211 72 20</text:p>
          <text:p text:style-name="P45">ODBIORCA: Dzienny Dom Pomocy Społecznej w Białymstoku</text:p>
          <text:p text:style-name="P45">ul. Nowogródzka 5/1, 15 - 489 Białystok”.</text:p>
          <text:p text:style-name="P45"/>
        </text:list-item>
        <text:list-item>
          <text:p text:style-name="P38"><text:span text:style-name="T5">Wykonawca, zgodnie z ustawą z dnia 9 listopada 2018 r. o elektronicznym fakturowaniu w zamówieniach publicznych, koncesjach na roboty budowlane lub usługi oraz partnerstwie publiczno-prywatnym (Dz. U. z 2020 r. poz. 1666) ma możliwość przesyłania ustrukturyzowanych faktur elektronicznych drogą elektroniczną za pośrednictwem Platformy Elektronicznego Fakturowania. Zamawiający posiada konto na platformie </text:span><text:span text:style-name="T20">nr PEPPOL: 5422453583</text:span><text:span text:style-name="T5">. Jednocześnie Zamawiający nie dopuszcza wysyłania i odbierania za pośrednictwem platformy innych ustrukturyzowanych dokumentów elektronicznych z wyjątkiem faktur korygujących.</text:span></text:p>
        </text:list-item>
        <text:list-item>
          <text:p text:style-name="P44">Zamawiający oświadcza, że płatność za fakturę wystawioną przez Wykonawcę będzie dokonywana na wskazany przez Wykonawcę rachunek bankowy z zastosowaniem mechanizmu podzielonej płatności.</text:p>
        </text:list-item>
        <text:list-item>
          <text:p text:style-name="P44">Wykonawca oświadcza, iż posiada rachunek VAT.</text:p>
        </text:list-item>
        <text:list-item>
          <text:p text:style-name="P44">Wykonawca oświadcza, że rachunek bankowy Wykonawcy, widnieje na wykazie podmiotów prowadzonych przez Szefa Krajowej Administracji Skarbowej, a w przypadku dokonania zmiany tego  rachunku, zobowiązuje się na piśmie, poinformować Zamawiającego, w celu zweryfikowania zapisów umowy.</text:p>
        </text:list-item>
        <text:list-item>
          <text:p text:style-name="P44"><text:soft-page-break/>Naczelnikiem Urzędu Skarbowego właściwym dla Wykonawcy jest: ……………………………………………………………………………………………………...</text:p>
        </text:list-item>
      </text:list>
      <text:h text:style-name="P31" text:outline-level="2">§5</text:h>
      <text:p text:style-name="P20">1. Wykonawca zapłaci Zamawiającemu karę umowną w przypadku:</text:p>
      <text:list text:style-name="WWNum6">
        <text:list-item>
          <text:p text:style-name="P43">zwłoki w wykonaniu umowy w wysokości 0,1% wynagrodzenia brutto określonego w § 3 za każdy dzień zwłoki,</text:p>
        </text:list-item>
        <text:list-item>
          <text:p text:style-name="P46">zwłoki w usunięciu wad w wysokości 0,1% wynagrodzenia brutto określonego w § 3 za każdy dzień zwłoki,</text:p>
        </text:list-item>
        <text:list-item>
          <text:p text:style-name="P46">odstąpienia od umowy przez Zamawiającego z przyczyn obciążających Wykonawcę w wysokości 5% wynagrodzenia brutto określonego w § 3.</text:p>
        </text:list-item>
      </text:list>
      <text:list text:style-name="WWNum7">
        <text:list-item>
          <text:p text:style-name="P47">Karę, o której mowa w ust. 1, Wykonawca zapłaci na wskazany przez Zamawiającego rachunek bankowy przelewem, w terminie 14 dni kalendarzowych od dnia doręczenia mu żądania Zamawiającego zapłaty takiej kary umownej. Zamawiający jest upoważniony do potrącenia należnych kar umownych z wynagrodzenia Wykonawcy.</text:p>
        </text:list-item>
        <text:list-item>
          <text:p text:style-name="P47">Zamawiający upoważniony jest do domagania się odszkodowania na zasadach ogólnych, jeżeli poniesiona szkoda przekracza kary umowne.</text:p>
        </text:list-item>
      </text:list>
      <text:p text:style-name="P15">§ 6</text:p>
      <text:list text:style-name="WWNum27">
        <text:list-item>
          <text:list>
            <text:list-item>
              <text:list>
                <text:list-item>
                  <text:list>
                    <text:list-item text:start-value="1">
                      <text:p text:style-name="P29">W razie zaistnienia istotnej zmiany okoliczności powodującej, że wykonanie umowy nie leży w interesie publicznym, czego nie można było przewidzieć w chwili zawarcia umowy, Zamawiający może odstąpić od umowy w terminie 30 dni od przyjęcia wiadomości o tych okolicznościach.</text:p>
                    </text:list-item>
                    <text:list-item text:style-override="WWNum15">
                      <text:p text:style-name="P30">W przypadku, o którym mowa w ust.1 <text:span text:style-name="T16">Wykonawca</text:span> może żądać wyłącznie wynagrodzenia należnego z tytułu wykonania części umowy.</text:p>
                    </text:list-item>
                  </text:list>
                </text:list-item>
              </text:list>
            </text:list-item>
          </text:list>
        </text:list-item>
      </text:list>
      <text:p text:style-name="P1"><text:line-break/>§ 7</text:p>
      <text:p text:style-name="P4">W sprawach nie unormowanych umową zastosowanie mają przepisy Kodeksu Cywilnego.</text:p>
      <text:h text:style-name="P48" text:outline-level="2">§ 8</text:h>
      <text:p text:style-name="P4">Wszelkie zmiany niniejszej umowy mogą być dokonywane pod rygorem nieważności jedynie w formie pisemnego aneksu, z podpisami upoważnionych przedstawicieli obu stron.</text:p>
      <text:p text:style-name="P1">§ 9</text:p>
      <text:p text:style-name="P4">Do rozstrzygania sporów wynikłych na tle wykonania umowy właściwy jest Sąd właściwy dla siedziby Zamawiającego.</text:p>
      <text:p text:style-name="P1">§ 10</text:p>
      <text:p text:style-name="P25">Zgodnie z art. 13 ust. 1 i ust. 2 rozporządzenia Parlamentu Europejskiego i Rady (UE) 2016/679 z dnia 27 kwietnia 2016 r. (ogólnego rozporządzenia o ochronie danych osobowych). informuję, iż:</text:p>
      <text:list text:style-name="WWNum11">
        <text:list-item>
          <text:p text:style-name="P49"><text:span text:style-name="T8">administratorem danych osobowych jest </text:span><text:span text:style-name="T10">Dzienny</text:span><text:span text:style-name="T8"> </text:span><text:span text:style-name="T11">Dom Pomocy Społecznej przy ul. Nowogródzkiej 5/1, <text:s/>15-489 Białystok;</text:span></text:p>
        </text:list-item>
        <text:list-item>
          <text:p text:style-name="P49"><text:span text:style-name="T8">kontakt z Inspektorem Ochrony Danych - </text:span><text:a xlink:type="simple" xlink:href="mailto:iod.patrem@gmail.com" text:style-name="Internet_20_link" text:visited-style-name="Visited_20_Internet_20_Link"><text:span text:style-name="Internet_20_link"><text:span text:style-name="T24">iod.patrem@gmail.com</text:span></text:span></text:a><text:span text:style-name="T24">, tel. 789 110 049</text:span><text:span text:style-name="T25"> (godz. 8-16);</text:span></text:p>
        </text:list-item>
        <text:list-item>
          <text:p text:style-name="P49"><text:span text:style-name="T8">dane osobowe przetwarzane będą w celu realizacji obowiązków wynikających z przepisów  prawa na podstawie art. 6 ust. 1 lit. a, c -  ogólnego rozporządzenia o ochronie danych osobowych z dnia 27 kwietnia 2016 r. w związku z ustawą z dnia 12 marca 2004 r. <text:line-break/>o pomocy społecznej (</text:span><text:span text:style-name="T7">Dz. U. z 2020 r. poz. 1876 z późn. zm.</text:span><text:span text:style-name="T8"> );</text:span></text:p>
        </text:list-item>
        <text:list-item>
          <text:p text:style-name="P50"><text:soft-page-break/>dane osobowe przechowywane będą w czasie określonym przepisami prawa;</text:p>
        </text:list-item>
        <text:list-item>
          <text:p text:style-name="P50">odbiorcami Pani/Pana danych osobowych będą wyłącznie podmioty uprawnione do uzyskania danych osobowych na podstawie przepisów prawa;</text:p>
        </text:list-item>
        <text:list-item>
          <text:p text:style-name="P50">dane osobowe nie będą przekazywane do państwa trzeciego ani organizacji międzynarodowej;</text:p>
        </text:list-item>
        <text:list-item>
          <text:p text:style-name="P50">posiada Pani/Pan prawo dostępu do treści danych oraz prawo ich sprostowania, usunięcia,   ograniczenia przetwarzania, prawo do przenoszenia danych, prawo wniesienia sprzeciwu;</text:p>
        </text:list-item>
        <text:list-item>
          <text:p text:style-name="P50">ma Pan/Pani prawo wniesienia skargi do organu nadzorczego gdy uzna Panu/Pani, iż przetwarzanie danych osobowych narusza przepisy ogólnego rozporządzenia o ochronie danych osobowych z dnia 27 kwietnia 2016 r.;</text:p>
        </text:list-item>
        <text:list-item>
          <text:p text:style-name="P49"><text:span text:style-name="T8">podanie danych osobowych </text:span><text:span text:style-name="T9">osobowych jest dobrowolne, jednakże odmowa podania danych może skutkować odmową zawarcia umowy. </text:span></text:p>
        </text:list-item>
      </text:list>
      <text:p text:style-name="P2">§ 11</text:p>
      <text:p text:style-name="P9">Umow<text:span text:style-name="T26">a została</text:span> sporządzon<text:span text:style-name="T26">a</text:span> w dwóch jednobrzmiących egzemplarzach <text:span text:style-name="T26">po jednym dla każdej ze stron</text:span></text:p>
      <text:p text:style-name="P8"/>
      <text:p text:style-name="P8">WYKONAWCA:<text:tab/><text:tab/><text:tab/><text:tab/><text:tab/> <text:s text:c="30"/><text:tab/>ZAMAWIAJĄCY</text:p>
      <text:p text:style-name="P4">Załącznik:<text:span text:style-name="T26">`</text:span></text:p>
      <text:p text:style-name="P5">1. Formularz ofertowy</text:p>
      <text:p text:style-name="P5">2. Formularz cenowy – <text:span text:style-name="T27">Wykaz artykułów</text:span></text:p>
      <text:p text:style-name="P23"/>
      <text:p text:style-name="P14"/>
      <text:p text:style-name="P3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Ruehl" svg:font-family="FrankRueh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Courier New1" style:font-family-complex="'Courier New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1.058cm" style:contextual-spacing="false" style:line-height-at-least="0cm" fo:text-align="center" style:justify-single-word="false" fo:hyphenation-ladder-count="no-limit" fo:background-color="#ffffff" style:vertical-align="auto"/>
      <style:text-properties fo:font-size="11pt" fo:font-weight="bold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1.251cm" fo:margin-bottom="2.251cm" fo:margin-left="1.662cm" fo:margin-right="1.498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1T10:58:00</meta:creation-date>
    <meta:initial-creator>Karol</meta:initial-creator>
    <dc:language>pl-PL</dc:language>
    <meta:print-date>2022-03-01T14:44:44.284000000</meta:print-date>
    <dc:date>2022-12-09T08:54:26.516000000</dc:date>
    <meta:editing-cycles>52</meta:editing-cycles>
    <meta:editing-duration>P1DT2H32M12S</meta:editing-duration>
    <meta:generator>LibreOffice/7.4.2.3$Windows_X86_64 LibreOffice_project/382eef1f22670f7f4118c8c2dd222ec7ad009daf</meta:generator>
    <meta:document-statistic meta:table-count="0" meta:image-count="0" meta:object-count="0" meta:page-count="4" meta:paragraph-count="79" meta:word-count="1146" meta:character-count="8331" meta:non-whitespace-character-count="7239"/>
    <meta:user-defined meta:name="AppVersion">15.0000</meta:user-defined>
    <meta:template xlink:type="simple" xlink:actuate="onRequest" xlink:title="Normal.dotm" xlink:href=""/>
  </office:meta>
</office:document-meta>
</file>