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7.862cm" fo:margin-left="10.252cm" fo:margin-top="0cm" fo:margin-bottom="0cm" table:align="left" style:writing-mode="lr-tb"/>
    </style:style>
    <style:style style:name="Tabela1.A" style:family="table-column">
      <style:table-column-properties style:column-width="7.862cm"/>
    </style:style>
    <style:style style:name="Tabela1.1" style:family="table-row">
      <style:table-row-properties style:min-row-height="2.33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187cm" fo:margin-left="0.212cm" fo:margin-top="0cm" fo:margin-bottom="0cm" table:align="left" style:writing-mode="lr-tb"/>
    </style:style>
    <style:style style:name="Tabela4.A" style:family="table-column">
      <style:table-column-properties style:column-width="3.789cm"/>
    </style:style>
    <style:style style:name="Tabela4.B" style:family="table-column">
      <style:table-column-properties style:column-width="3.408cm"/>
    </style:style>
    <style:style style:name="Tabela4.C" style:family="table-column">
      <style:table-column-properties style:column-width="3.09cm"/>
    </style:style>
    <style:style style:name="Tabela4.D" style:family="table-column">
      <style:table-column-properties style:column-width="2.556cm"/>
    </style:style>
    <style:style style:name="Tabela4.E" style:family="table-column">
      <style:table-column-properties style:column-width="3.344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4.2" style:family="table-row">
      <style:table-row-properties style:min-row-height="0.455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D2" style:family="table-cell">
      <style:table-cell-properties fo:padding-left="0.123cm" fo:padding-right="0.123cm" fo:padding-top="0cm" fo:padding-bottom="0cm" fo:border="0.5pt solid #000000"/>
    </style:style>
    <style:style style:name="Tabela4.E2" style:family="table-cell">
      <style:table-cell-properties fo:padding-left="0.123cm" fo:padding-right="0.123cm" fo:padding-top="0cm" fo:padding-bottom="0cm" fo:border="0.5pt solid #000000"/>
    </style:style>
    <style:style style:name="Tabela4.3" style:family="table-row">
      <style:table-row-properties style:min-row-height="0.91cm" fo:keep-together="auto"/>
    </style:style>
    <style:style style:name="Tabela4.D3" style:family="table-cell">
      <style:table-cell-properties fo:padding-left="0.123cm" fo:padding-right="0.123cm" fo:padding-top="0cm" fo:padding-bottom="0cm" fo:border="0.5pt solid #000000"/>
    </style:style>
    <style:style style:name="Tabela4.E3" style:family="table-cell">
      <style:table-cell-properties fo:padding-left="0.123cm" fo:padding-right="0.123cm" fo:padding-top="0cm" fo:padding-bottom="0cm" fo:border="0.5pt solid #000000"/>
    </style:style>
    <style:style style:name="Tabela4.4" style:family="table-row">
      <style:table-row-properties style:min-row-height="2.009cm" fo:keep-together="auto"/>
    </style:style>
    <style:style style:name="Tabela4.D4" style:family="table-cell">
      <style:table-cell-properties fo:padding-left="0.123cm" fo:padding-right="0.123cm" fo:padding-top="0cm" fo:padding-bottom="0cm" fo:border="0.5pt solid #000000"/>
    </style:style>
    <style:style style:name="Tabela4.E4" style:family="table-cell">
      <style:table-cell-properties fo:padding-left="0.123cm" fo:padding-right="0.123cm" fo:padding-top="0cm" fo:padding-bottom="0cm" fo:border="0.5pt solid #000000"/>
    </style:style>
    <style:style style:name="Tabela4.5" style:family="table-row">
      <style:table-row-properties style:min-row-height="0.379cm" fo:keep-together="auto"/>
    </style:style>
    <style:style style:name="Tabela4.D5" style:family="table-cell">
      <style:table-cell-properties fo:padding-left="0.123cm" fo:padding-right="0.123cm" fo:padding-top="0cm" fo:padding-bottom="0cm" fo:border="0.5pt solid #000000"/>
    </style:style>
    <style:style style:name="Tabela4.E5" style:family="table-cell">
      <style:table-cell-properties fo:padding-left="0.123cm" fo:padding-right="0.123cm" fo:padding-top="0cm" fo:padding-bottom="0cm" fo:border="0.5pt solid #000000"/>
    </style:style>
    <style:style style:name="Tabela4.6" style:family="table-row">
      <style:table-row-properties style:min-row-height="0.492cm" fo:keep-together="auto"/>
    </style:style>
    <style:style style:name="Tabela4.D6" style:family="table-cell">
      <style:table-cell-properties fo:padding-left="0.123cm" fo:padding-right="0.123cm" fo:padding-top="0cm" fo:padding-bottom="0cm" fo:border="0.5pt solid #000000"/>
    </style:style>
    <style:style style:name="Tabela4.E6" style:family="table-cell">
      <style:table-cell-properties fo:padding-left="0.123cm" fo:padding-right="0.123cm" fo:padding-top="0cm" fo:padding-bottom="0cm" fo:border="0.5pt solid #000000"/>
    </style:style>
    <style:style style:name="Tabela4.D7" style:family="table-cell">
      <style:table-cell-properties fo:padding-left="0.123cm" fo:padding-right="0.123cm" fo:padding-top="0cm" fo:padding-bottom="0cm" fo:border="0.5pt solid #000000"/>
    </style:style>
    <style:style style:name="Tabela4.E7" style:family="table-cell">
      <style:table-cell-properties fo:padding-left="0.123cm" fo:padding-right="0.123cm" fo:padding-top="0cm" fo:padding-bottom="0cm" fo:border="0.5pt solid #000000"/>
    </style:style>
    <style:style style:name="Tabela4.D8" style:family="table-cell">
      <style:table-cell-properties fo:padding-left="0.123cm" fo:padding-right="0.123cm" fo:padding-top="0cm" fo:padding-bottom="0cm" fo:border="0.5pt solid #000000"/>
    </style:style>
    <style:style style:name="Tabela4.E8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079ca7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0pt" officeooo:paragraph-rsid="00079ca7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officeooo:paragraph-rsid="00079ca7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pt" officeooo:paragraph-rsid="00079ca7" style:font-size-asian="10pt" style:font-name-complex="Times New Roman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officeooo:paragraph-rsid="00079ca7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  <style:tab-stop style:position="3.752cm"/>
        </style:tab-stops>
      </style:paragraph-properties>
      <style:text-properties fo:color="#000000" loext:opacity="100%" style:font-name="Times New Roman" fo:font-size="10pt" officeooo:paragraph-rsid="0008b8c7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  <style:tab-stop style:position="3.752cm"/>
        </style:tab-stops>
      </style:paragraph-properties>
      <style:text-properties fo:color="#000000" loext:opacity="100%" style:font-name="Times New Roman" fo:font-size="10pt" officeooo:paragraph-rsid="0008b8c7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fo:font-weight="bold" officeooo:paragraph-rsid="00079ca7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font-weight="bold" officeooo:paragraph-rsid="00079ca7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style="italic" officeooo:paragraph-rsid="00079ca7" style:font-size-asian="10pt" style:font-style-asian="italic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color="#000000" loext:opacity="100%" style:font-name="Times New Roman" fo:font-size="10pt" fo:font-style="italic" officeooo:paragraph-rsid="00079ca7" style:font-size-asian="10pt" style:font-style-asian="italic" style:font-name-complex="Times New Roman1" style:font-size-complex="10pt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italic" officeooo:paragraph-rsid="00079ca7" style:font-size-asian="10pt" style:font-style-asian="italic" style:font-name-complex="Times New Roman1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fo:font-weight="bold" officeooo:paragraph-rsid="00079ca7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style="italic" fo:font-weight="bold" officeooo:rsid="00185784" officeooo:paragraph-rsid="000aa550" style:font-size-asian="10pt" style:font-style-asian="italic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fo:font-weight="normal" officeooo:paragraph-rsid="00079ca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List_20_Paragraph">
      <style:paragraph-properties fo:margin-top="0.423cm" fo:margin-bottom="0.353cm" style:contextual-spacing="true" fo:text-align="justify" style:justify-single-word="false"/>
      <style:text-properties style:font-name="Times New Roman" fo:font-size="10pt" officeooo:paragraph-rsid="0008b8c7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079ca7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Times New Roman" fo:font-size="10pt" officeooo:paragraph-rsid="0008b8c7" style:font-size-asian="10pt" style:font-name-complex="Times New Roman1" style:font-size-complex="10pt"/>
    </style:style>
    <style:style style:name="P19" style:family="paragraph" style:parent-style-name="List_20_Paragraph">
      <loext:graphic-properties draw:fill="none"/>
      <style:paragraph-properties fo:margin-left="0cm" fo:margin-right="0cm" fo:margin-top="0.423cm" fo:margin-bottom="0.353cm" style:contextual-spacing="true" fo:line-height="150%" fo:text-align="justify" style:justify-single-word="false" fo:orphans="2" fo:widows="2" fo:hyphenation-ladder-count="no-limit" fo:text-indent="0.499cm" style:auto-text-indent="false" fo:background-color="transparent" style:writing-mode="lr-tb"/>
      <style:text-properties style:font-name="Times New Roman" fo:font-size="10pt" officeooo:rsid="000aa550" officeooo:paragraph-rsid="000aa550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officeooo:paragraph-rsid="0008b8c7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0pt" officeooo:paragraph-rsid="0008b8c7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0pt" officeooo:paragraph-rsid="0008b8c7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079ca7" style:font-size-asian="10pt" style:font-name-complex="Times New Roman1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0pt" officeooo:paragraph-rsid="00079ca7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0pt" officeooo:rsid="0010a754" officeooo:paragraph-rsid="0010a754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0pt" fo:font-weight="bold" officeooo:paragraph-rsid="0008b8c7" style:font-size-asian="10pt" style:font-weight-asian="bold" style:font-name-complex="Times New Roman1" style:font-size-complex="10pt"/>
    </style:style>
    <style:style style:name="P27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fo:font-weight="bold" officeooo:paragraph-rsid="0008b8c7" style:font-size-asian="10pt" style:font-weight-asian="bold" style:font-name-complex="Times New Roman1" style:font-size-complex="10pt"/>
    </style:style>
    <style:style style:name="P28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Times New Roman" fo:font-size="10pt" fo:font-weight="bold" officeooo:paragraph-rsid="0008b8c7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79ca7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font-weight="normal" officeooo:paragraph-rsid="0008b8c7" style:font-size-asian="10pt" style:font-weight-asian="normal" style:font-name-complex="Times New Roman1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style="italic" officeooo:paragraph-rsid="00079ca7" style:font-size-asian="10pt" style:font-style-asian="italic" style:font-name-complex="Times New Roman1" style:font-size-complex="10pt" style:font-style-complex="itali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799cm"/>
        </style:tab-stops>
      </style:paragraph-properties>
      <style:text-properties style:font-name="Times New Roman" fo:font-size="10pt" fo:font-style="italic" officeooo:paragraph-rsid="00079ca7" style:font-size-asian="10pt" style:font-style-asian="italic" style:font-name-complex="Times New Roman1" style:font-size-complex="10pt" style:font-style-complex="italic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font-style="italic" fo:font-weight="bold" officeooo:paragraph-rsid="0008b8c7" style:font-size-asian="10pt" style:font-style-asian="italic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34" style:family="paragraph" style:parent-style-name="List_20_Paragraph" style:master-page-name="">
      <loext:graphic-properties draw:fill="none"/>
      <style:paragraph-properties fo:margin-left="0cm" fo:margin-right="0cm" fo:margin-top="0.423cm" fo:margin-bottom="0.353cm" style:contextual-spacing="true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fo:font-size="10pt" officeooo:rsid="000aa550" officeooo:paragraph-rsid="000aa550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List_20_Paragraph" style:master-page-name="">
      <loext:graphic-properties draw:fill="none"/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199cm" style:auto-text-indent="false" style:page-number="auto" fo:background-color="transparent" style:writing-mode="lr-tb"/>
      <style:text-properties fo:font-size="10pt" officeooo:paragraph-rsid="00079ca7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20" style:master-page-name="">
      <loext:graphic-properties draw:fill="none"/>
      <style:paragraph-properties fo:margin-left="0.499cm" fo:margin-right="0cm" fo:margin-top="0cm" fo:margin-bottom="0cm" style:contextual-spacing="true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fo:color="#000000" loext:opacity="100%" style:font-name="Times New Roman" fo:font-size="10pt" officeooo:paragraph-rsid="00079ca7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19">
      <loext:graphic-properties draw:fill="none"/>
      <style:paragraph-properties fo:margin-left="0.6cm" fo:margin-right="0cm" fo:margin-top="0.423cm" fo:margin-bottom="0cm" style:contextual-spacing="true" fo:text-align="justify" style:justify-single-word="false" fo:text-indent="0cm" style:auto-text-indent="false" fo:background-color="transparent">
        <style:tab-stops>
          <style:tab-stop style:position="0.09cm"/>
        </style:tab-stops>
      </style:paragraph-properties>
      <style:text-properties fo:color="#000000" loext:opacity="100%" style:font-name="Times New Roman" fo:font-size="10pt" officeooo:paragraph-rsid="0008b8c7" style:font-size-asian="10pt" style:font-name-complex="Times New Roman1" style:font-size-complex="10pt"/>
    </style:style>
    <style:style style:name="P38" style:family="paragraph" style:parent-style-name="List_20_Paragraph" style:list-style-name="WWNum20" style:master-page-name="">
      <loext:graphic-properties draw:fill="none"/>
      <style:paragraph-properties fo:margin-left="0.501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Times New Roman" fo:font-size="10pt" fo:font-weight="bold" officeooo:paragraph-rsid="00079ca7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20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weight="bold" officeooo:rsid="0008b8c7" officeooo:paragraph-rsid="000a5e0c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22">
      <style:paragraph-properties fo:margin-left="0cm" fo:margin-right="0cm" fo:margin-top="0.423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0pt" fo:font-weight="bold" officeooo:rsid="0013eb54" officeooo:paragraph-rsid="0013eb54" style:font-size-asian="10pt" style:font-weight-asian="bold" style:font-name-complex="Times New Roman1" style:font-size-complex="10pt" style:font-weight-complex="bold"/>
    </style:style>
    <style:style style:name="P41" style:family="paragraph" style:parent-style-name="List_20_Paragraph" style:list-style-name="WWNum20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02cm" style:type="right"/>
        </style:tab-stops>
      </style:paragraph-properties>
      <style:text-properties fo:color="#000000" loext:opacity="100%" style:font-name="Times New Roman" fo:font-size="10pt" fo:font-weight="bold" officeooo:rsid="000d2868" officeooo:paragraph-rsid="0008b8c7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List_20_Paragraph" style:list-style-name="WWNum19">
      <style:paragraph-properties fo:margin-left="0cm" fo:margin-right="0cm" fo:margin-top="0.423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08b8c7" style:font-size-asian="10pt" style:font-weight-asian="normal" style:font-name-complex="Times New Roman1" style:font-size-complex="10pt" style:font-weight-complex="normal"/>
    </style:style>
    <style:style style:name="P43" style:family="paragraph" style:parent-style-name="List_20_Paragraph" style:list-style-name="WWNum22">
      <style:paragraph-properties fo:margin-left="0cm" fo:margin-right="0cm" fo:margin-top="0.423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0a5e0c" style:font-size-asian="10pt" style:font-weight-asian="normal" style:font-name-complex="Times New Roman1" style:font-size-complex="10pt" style:font-weight-complex="normal"/>
    </style:style>
    <style:style style:name="P44" style:family="paragraph" style:parent-style-name="List_20_Paragraph" style:list-style-name="WWNum22">
      <style:paragraph-properties fo:margin-left="0cm" fo:margin-right="0cm" fo:margin-top="0.423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0aa550" style:font-size-asian="10pt" style:font-weight-asian="normal" style:font-name-complex="Times New Roman1" style:font-size-complex="10pt" style:font-weight-complex="normal"/>
    </style:style>
    <style:style style:name="P45" style:family="paragraph" style:parent-style-name="List_20_Paragraph" style:list-style-name="WWNum21">
      <style:paragraph-properties fo:margin-left="0cm" fo:margin-right="0cm" fo:margin-top="0.423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0aa550" style:font-size-asian="10pt" style:font-weight-asian="normal" style:font-name-complex="Times New Roman1" style:font-size-complex="10pt" style:font-weight-complex="normal"/>
    </style:style>
    <style:style style:name="P46" style:family="paragraph" style:parent-style-name="List_20_Paragraph" style:list-style-name="WWNum21">
      <loext:graphic-properties draw:fill="none"/>
      <style:paragraph-properties fo:margin-left="0cm" fo:margin-right="0cm" fo:margin-top="0.423cm" fo:margin-bottom="0.353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weight="normal" officeooo:rsid="000aa550" officeooo:paragraph-rsid="0008b8c7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47" style:family="paragraph" style:parent-style-name="List_20_Paragraph" style:list-style-name="WWNum19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0pt" fo:font-style="normal" fo:font-weight="bold" officeooo:rsid="001efae6" officeooo:paragraph-rsid="0008b8c7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List_20_Paragraph" style:list-style-name="WWNum22">
      <style:paragraph-properties fo:margin-left="0cm" fo:margin-right="0cm" fo:margin-top="0.423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0pt" fo:language="pl" fo:country="PL" fo:font-style="italic" fo:font-weight="normal" officeooo:rsid="0013eb54" officeooo:paragraph-rsid="0013eb54" style:letter-kerning="false" style:font-name-asian="Calibri1" style:font-size-asian="10pt" style:language-asian="en" style:country-asian="US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49" style:family="paragraph" style:parent-style-name="List_20_Paragraph" style:list-style-name="WWNum20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3cm"/>
        </style:tab-stops>
      </style:paragraph-properties>
      <style:text-properties fo:font-size="10pt" officeooo:paragraph-rsid="00079ca7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19" style:master-page-name="">
      <loext:graphic-properties draw:fill="none"/>
      <style:paragraph-properties fo:margin-left="0.499cm" fo:margin-right="0cm" fo:margin-top="0cm" fo:margin-bottom="0cm" style:contextual-spacing="tru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font-size="10pt" officeooo:paragraph-rsid="0008b8c7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22" style:master-page-name="">
      <loext:graphic-properties draw:fill="none"/>
      <style:paragraph-properties fo:margin-left="0.499cm" fo:margin-right="0cm" fo:margin-top="0cm" fo:margin-bottom="0cm" style:contextual-spacing="tru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font-size="10pt" officeooo:paragraph-rsid="000a5e0c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List_20_Paragraph" style:list-style-name="WWNum19" style:master-page-name="">
      <loext:graphic-properties draw:fill="none"/>
      <style:paragraph-properties fo:margin-left="0.499cm" fo:margin-right="0cm" fo:margin-top="0cm" fo:margin-bottom="0cm" style:contextual-spacing="tru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font-size="10pt" officeooo:paragraph-rsid="0008b8c7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List_20_Paragraph" style:list-style-name="WWNum22" style:master-page-name="">
      <loext:graphic-properties draw:fill="none"/>
      <style:paragraph-properties fo:margin-left="0.499cm" fo:margin-right="0cm" fo:margin-top="0cm" fo:margin-bottom="0cm" style:contextual-spacing="tru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font-size="10pt" officeooo:paragraph-rsid="000a5e0c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List_20_Paragraph" style:list-style-name="WWNum22" style:master-page-name="">
      <loext:graphic-properties draw:fill="none"/>
      <style:paragraph-properties fo:margin-left="0.499cm" fo:margin-right="0cm" fo:margin-top="0cm" fo:margin-bottom="0cm" style:contextual-spacing="tru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font-size="10pt" officeooo:paragraph-rsid="0013eb54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List_20_Paragraph" style:list-style-name="WWNum22" style:master-page-name="">
      <loext:graphic-properties draw:fill="none"/>
      <style:paragraph-properties fo:margin-left="0.499cm" fo:margin-right="0cm" fo:margin-top="0cm" fo:margin-bottom="0cm" style:contextual-spacing="tru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font-size="10pt" officeooo:paragraph-rsid="000aa550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List_20_Paragraph" style:list-style-name="WWNum21" style:master-page-name="">
      <loext:graphic-properties draw:fill="none"/>
      <style:paragraph-properties fo:margin-left="0.499cm" fo:margin-right="0cm" fo:margin-top="0cm" fo:margin-bottom="0cm" style:contextual-spacing="tru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font-size="10pt" officeooo:paragraph-rsid="000aa550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List_20_Paragraph" style:list-style-name="WWNum20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008b8c7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List_20_Paragraph" style:list-style-name="WWNum20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3cm" style:type="right"/>
        </style:tab-stops>
      </style:paragraph-properties>
      <style:text-properties fo:font-size="10pt" officeooo:paragraph-rsid="000d2868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List_20_Paragraph" style:list-style-name="WWNum19" style:master-page-name="">
      <loext:graphic-properties draw:fill="none"/>
      <style:paragraph-properties fo:margin-left="0cm" fo:margin-right="0cm" fo:margin-top="0.423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font-size="10pt" officeooo:paragraph-rsid="0008b8c7" style:font-size-asian="10pt" style:font-size-complex="10pt"/>
    </style:style>
    <style:style style:name="P60" style:family="paragraph" style:parent-style-name="List_20_Paragraph" style:list-style-name="WWNum19" style:master-page-name="">
      <loext:graphic-properties draw:fill="none"/>
      <style:paragraph-properties fo:margin-left="0.6cm" fo:margin-right="0cm" fo:margin-top="0.423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0.09cm"/>
        </style:tab-stops>
      </style:paragraph-properties>
      <style:text-properties fo:font-size="10pt" officeooo:paragraph-rsid="0008b8c7" style:font-size-asian="10pt" style:font-size-complex="10pt"/>
    </style:style>
    <style:style style:name="P61" style:family="paragraph" style:parent-style-name="List_20_Paragraph" style:list-style-name="WWNum19">
      <style:paragraph-properties fo:margin-left="0cm" fo:margin-right="0cm" fo:margin-top="0.423cm" fo:margin-bottom="0cm" style:contextual-spacing="true" fo:text-align="justify" style:justify-single-word="false" fo:text-indent="0cm" style:auto-text-indent="false"/>
      <style:text-properties fo:font-size="10pt" officeooo:paragraph-rsid="0008b8c7" style:font-size-asian="10pt" style:font-size-complex="10pt"/>
    </style:style>
    <style:style style:name="P62" style:family="paragraph" style:parent-style-name="List_20_Paragraph" style:list-style-name="WWNum19" style:master-page-name="">
      <loext:graphic-properties draw:fill="none"/>
      <style:paragraph-properties fo:margin-left="0.4cm" fo:margin-right="0cm" fo:margin-top="0.423cm" fo:margin-bottom="0cm" style:contextual-spacing="true" fo:text-align="justify" style:justify-single-word="false" fo:text-indent="0cm" style:auto-text-indent="false" style:page-number="auto" fo:background-color="transparent"/>
      <style:text-properties fo:font-size="10pt" officeooo:paragraph-rsid="0008b8c7" style:font-size-asian="10pt" style:font-size-complex="10pt"/>
    </style:style>
    <style:style style:name="P63" style:family="paragraph" style:parent-style-name="List_20_Paragraph" style:list-style-name="WWNum22">
      <style:paragraph-properties fo:margin-left="0cm" fo:margin-right="0cm" fo:margin-top="0.423cm" fo:margin-bottom="0cm" style:contextual-spacing="true" fo:text-align="justify" style:justify-single-word="false" fo:text-indent="0cm" style:auto-text-indent="false"/>
      <style:text-properties fo:font-size="10pt" officeooo:paragraph-rsid="000a5e0c" style:font-size-asian="10pt" style:font-size-complex="10pt"/>
    </style:style>
    <style:style style:name="P64" style:family="paragraph" style:parent-style-name="List_20_Paragraph" style:list-style-name="WWNum21">
      <loext:graphic-properties draw:fill="none"/>
      <style:paragraph-properties fo:margin-left="0.499cm" fo:margin-right="0cm" fo:margin-top="0.423cm" fo:margin-bottom="0.353cm" style:contextual-spacing="true" fo:text-align="justify" style:justify-single-word="false" fo:text-indent="-0.499cm" style:auto-text-indent="false" fo:background-color="transparent">
        <style:tab-stops>
          <style:tab-stop style:position="-0.499cm"/>
          <style:tab-stop style:position="0.106cm"/>
        </style:tab-stops>
      </style:paragraph-properties>
      <style:text-properties fo:font-size="10pt" officeooo:paragraph-rsid="000aa550" style:font-size-asian="10pt" style:font-size-complex="10pt"/>
    </style:style>
    <style:style style:name="P65" style:family="paragraph" style:parent-style-name="List_20_Paragraph" style:list-style-name="WWNum21" style:master-page-name="">
      <loext:graphic-properties draw:fill="none"/>
      <style:paragraph-properties fo:margin-left="0.499cm" fo:margin-right="0cm" fo:margin-top="0.423cm" fo:margin-bottom="0.353cm" style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08b8c7" officeooo:paragraph-rsid="000aa550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List_20_Paragraph" style:list-style-name="WWNum19">
      <loext:graphic-properties draw:fill="none"/>
      <style:paragraph-properties fo:margin-left="0cm" fo:margin-right="0cm" fo:margin-top="0cm" fo:margin-bottom="0cm" style:contextual-spacing="tru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fo:font-style="normal" fo:font-weight="normal" officeooo:rsid="001cd889" officeooo:paragraph-rsid="000aa550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List_20_Paragraph" style:list-style-name="WWNum21" style:master-page-name="">
      <loext:graphic-properties draw:fill="none"/>
      <style:paragraph-properties fo:margin-left="0.499cm" fo:margin-right="0cm" fo:margin-top="0.423cm" fo:margin-bottom="0.353cm" style:contextual-spacing="true" fo:text-align="justify" style:justify-single-word="false" fo:text-indent="-0.499cm" style:auto-text-indent="false" style:page-number="auto" fo:background-color="transparent">
        <style:tab-stops>
          <style:tab-stop style:position="-0.499cm"/>
          <style:tab-stop style:position="0.106cm"/>
        </style:tab-stops>
      </style:paragraph-properties>
      <style:text-properties fo:font-size="10pt" fo:font-style="italic" fo:font-weight="bold" officeooo:paragraph-rsid="000aa550" style:font-size-asian="10pt" style:font-style-asian="italic" style:font-weight-asian="bold" style:font-size-complex="10pt" style:font-style-complex="italic" style:font-weight-complex="bold"/>
    </style:style>
    <style:style style:name="P68" style:family="paragraph" style:parent-style-name="List_20_Paragraph" style:list-style-name="WWNum21" style:master-page-name="">
      <loext:graphic-properties draw:fill="none"/>
      <style:paragraph-properties fo:margin-left="0.6cm" fo:margin-right="0cm" fo:margin-top="0.423cm" fo:margin-bottom="0.353cm" style:contextual-spacing="true" fo:text-align="justify" style:justify-single-word="false" fo:text-indent="-0.101cm" style:auto-text-indent="false" style:page-number="auto" fo:background-color="transparent">
        <style:tab-stops>
          <style:tab-stop style:position="-0.106cm"/>
        </style:tab-stops>
      </style:paragraph-properties>
      <style:text-properties fo:font-size="10pt" fo:font-style="italic" fo:font-weight="bold" officeooo:paragraph-rsid="000aa550" style:font-size-asian="10pt" style:font-style-asian="italic" style:font-weight-asian="bold" style:font-size-complex="10pt" style:font-style-complex="italic" style:font-weight-complex="bold"/>
    </style:style>
    <style:style style:name="P69" style:family="paragraph" style:parent-style-name="List_20_Paragraph" style:list-style-name="WWNum19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fo:font-style="normal" fo:font-weight="bold" officeooo:paragraph-rsid="0008b8c7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List_20_Paragraph" style:list-style-name="WWNum22">
      <style:paragraph-properties fo:margin-left="0cm" fo:margin-right="0cm" fo:margin-top="0.423cm" fo:margin-bottom="0cm" style:contextual-spacing="true" fo:text-align="justify" style:justify-single-word="false" fo:text-indent="0cm" style:auto-text-indent="false"/>
      <style:text-properties style:font-name="Times New Roman" fo:font-size="10pt" fo:font-style="normal" fo:font-weight="normal" officeooo:rsid="0008b8c7" officeooo:paragraph-rsid="000a5e0c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1" style:family="paragraph" style:parent-style-name="List_20_Paragraph" style:list-style-name="WWNum22">
      <style:paragraph-properties fo:margin-left="0cm" fo:margin-right="0cm" fo:margin-top="0.423cm" fo:margin-bottom="0cm" style:contextual-spacing="true" fo:text-align="justify" style:justify-single-word="false" fo:text-indent="0cm" style:auto-text-indent="false"/>
      <style:text-properties style:font-name="Times New Roman" fo:font-size="10pt" officeooo:paragraph-rsid="000a5e0c" style:font-size-asian="10pt" style:font-name-complex="Times New Roman1" style:font-size-complex="10pt"/>
    </style:style>
    <style:style style:name="P72" style:family="paragraph" style:parent-style-name="List_20_Paragraph" style:list-style-name="WWNum22">
      <style:paragraph-properties fo:margin-left="0cm" fo:margin-right="0cm" fo:margin-top="0.423cm" fo:margin-bottom="0cm" style:contextual-spacing="true" fo:text-align="justify" style:justify-single-word="false" fo:text-indent="0cm" style:auto-text-indent="false"/>
      <style:text-properties style:font-name="Times New Roman" fo:font-size="10pt" officeooo:paragraph-rsid="0013eb54" style:font-size-asian="10pt" style:font-name-complex="Times New Roman1" style:font-size-complex="10pt"/>
    </style:style>
    <style:style style:name="P73" style:family="paragraph" style:parent-style-name="List_20_Paragraph" style:list-style-name="WWNum21">
      <loext:graphic-properties draw:fill="none"/>
      <style:paragraph-properties fo:margin-left="0.6cm" fo:margin-right="0cm" fo:margin-top="0.423cm" fo:margin-bottom="0.353cm" style:contextual-spacing="true" fo:text-align="justify" style:justify-single-word="false" fo:text-indent="-0.101cm" style:auto-text-indent="false" fo:background-color="transparent">
        <style:tab-stops>
          <style:tab-stop style:position="-0.106cm"/>
        </style:tab-stops>
      </style:paragraph-properties>
      <style:text-properties style:font-name="Times New Roman" fo:font-size="10pt" officeooo:paragraph-rsid="000aa550" style:font-size-asian="10pt" style:font-name-complex="Times New Roman1" style:font-size-complex="10pt"/>
    </style:style>
    <style:style style:name="P74" style:family="paragraph" style:parent-style-name="List_20_Paragraph" style:list-style-name="WWNum20" style:master-page-name="">
      <loext:graphic-properties draw:fill="none"/>
      <style:paragraph-properties fo:margin-left="0.499cm" fo:margin-right="0cm" fo:margin-top="0cm" fo:margin-bottom="0.039cm" style:contextual-spacing="true" fo:text-align="justify" style:justify-single-word="false" fo:text-indent="-0.3cm" style:auto-text-indent="false" style:page-number="auto" fo:background-color="transparent"/>
      <style:text-properties style:font-name="Times New Roman" fo:font-size="10pt" officeooo:paragraph-rsid="00079ca7" style:font-size-asian="10pt" style:font-name-complex="Times New Roman1" style:font-size-complex="10pt"/>
    </style:style>
    <style:style style:name="P75" style:family="paragraph" style:parent-style-name="List_20_Paragraph" style:list-style-name="WWNum20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0pt" officeooo:paragraph-rsid="00079ca7" style:font-size-asian="10pt" style:font-name-complex="Times New Roman1" style:font-size-complex="10pt"/>
    </style:style>
    <style:style style:name="P76" style:family="paragraph" style:parent-style-name="List_20_Paragraph" style:list-style-name="WWNum20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603cm" style:type="right"/>
        </style:tab-stops>
      </style:paragraph-properties>
      <style:text-properties style:font-name="Times New Roman" fo:font-size="10pt" officeooo:paragraph-rsid="00079ca7" style:font-size-asian="10pt" style:font-name-complex="Times New Roman1" style:font-size-complex="10pt"/>
    </style:style>
    <style:style style:name="P77" style:family="paragraph" style:parent-style-name="List_20_Paragraph" style:list-style-name="WWNum20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961cm" style:type="right"/>
        </style:tab-stops>
      </style:paragraph-properties>
      <style:text-properties style:font-name="Times New Roman" fo:font-size="10pt" officeooo:paragraph-rsid="00079ca7" style:font-size-asian="10pt" style:font-name-complex="Times New Roman1" style:font-size-complex="10pt"/>
    </style:style>
    <style:style style:name="P78" style:family="paragraph" style:parent-style-name="List_20_Paragraph" style:list-style-name="WWNum21">
      <style:paragraph-properties fo:margin-left="2cm" fo:margin-right="0cm" fo:margin-top="0cm" fo:margin-bottom="0cm" style:contextual-spacing="true" fo:text-align="justify" style:justify-single-word="false" fo:text-indent="-0.635cm" style:auto-text-indent="false"/>
      <style:text-properties style:font-name="Times New Roman" fo:font-size="10pt" officeooo:paragraph-rsid="00079ca7" style:font-size-asian="10pt" style:font-name-complex="Times New Roman1" style:font-size-complex="10pt"/>
    </style:style>
    <style:style style:name="P79" style:family="paragraph" style:parent-style-name="List_20_Paragraph" style:list-style-name="WWNum21">
      <loext:graphic-properties draw:fill="none"/>
      <style:paragraph-properties fo:margin-left="0.499cm" fo:margin-right="0cm" fo:margin-top="0.423cm" fo:margin-bottom="0.353cm" style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rsid="0008b8c7" officeooo:paragraph-rsid="000aa550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80" style:family="paragraph" style:parent-style-name="List_20_Paragraph" style:list-style-name="WWNum20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02cm" style:type="right"/>
        </style:tab-stops>
      </style:paragraph-properties>
      <style:text-properties style:font-name="Times New Roman" fo:font-size="10pt" officeooo:paragraph-rsid="0008b8c7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81" style:family="paragraph" style:parent-style-name="List_20_Paragraph" style:list-style-name="WWNum22">
      <style:paragraph-properties fo:margin-left="0cm" fo:margin-right="0cm" fo:margin-top="0.423cm" fo:margin-bottom="0cm" style:contextual-spacing="true" fo:text-align="justify" style:justify-single-word="false" fo:text-indent="0cm" style:auto-text-indent="false"/>
      <style:text-properties style:font-name="Times New Roman" fo:font-size="10pt" fo:font-weight="bold" officeooo:rsid="0013eb54" officeooo:paragraph-rsid="0013eb54" style:font-size-asian="10pt" style:font-weight-asian="bold" style:font-name-complex="Times New Roman1" style:font-size-complex="10pt" style:font-weight-complex="bold"/>
    </style:style>
    <style:style style:name="P82" style:family="paragraph" style:parent-style-name="List_20_Paragraph" style:list-style-name="WWNum20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02cm" style:type="right"/>
        </style:tab-stops>
      </style:paragraph-properties>
      <style:text-properties style:font-name="Times New Roman" fo:font-size="10pt" fo:font-weight="normal" officeooo:paragraph-rsid="0008b8c7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83" style:family="paragraph" style:parent-style-name="List_20_Paragraph" style:list-style-name="WWNum20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3cm" style:type="right"/>
        </style:tab-stops>
      </style:paragraph-properties>
      <style:text-properties style:font-name="Times New Roman" fo:font-size="10pt" fo:font-weight="normal" officeooo:paragraph-rsid="00079ca7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84" style:family="paragraph" style:parent-style-name="List_20_Paragraph" style:list-style-name="WWNum20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3cm" style:type="right"/>
        </style:tab-stops>
      </style:paragraph-properties>
      <style:text-properties officeooo:paragraph-rsid="000d2868" fo:hyphenate="false" fo:hyphenation-remain-char-count="2" fo:hyphenation-push-char-count="2" loext:hyphenation-no-caps="false"/>
    </style:style>
    <style:style style:name="P85" style:family="paragraph" style:parent-style-name="List_20_Paragraph" style:list-style-name="WWNum20" style:master-page-name="">
      <loext:graphic-properties draw:fill="none"/>
      <style:paragraph-properties fo:margin-left="0.499cm" fo:margin-right="0cm" fo:margin-top="0cm" fo:margin-bottom="0cm" style:contextual-spacing="true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-0.302cm" style:type="right"/>
        </style:tab-stops>
      </style:paragraph-properties>
      <style:text-properties officeooo:paragraph-rsid="000d2868" fo:hyphenate="false" fo:hyphenation-remain-char-count="2" fo:hyphenation-push-char-count="2" loext:hyphenation-no-caps="false"/>
    </style:style>
    <style:style style:name="P86" style:family="paragraph" style:parent-style-name="Standard" style:list-style-name="WWNum19" style:master-page-name="">
      <loext:graphic-properties draw:fill="none"/>
      <style:paragraph-properties fo:margin-left="0cm" fo:margin-right="0cm" fo:margin-top="0.423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0pt" fo:font-weight="bold" officeooo:paragraph-rsid="0008b8c7" style:font-size-asian="10pt" style:font-weight-asian="bold" style:font-name-complex="Times New Roman1" style:font-size-complex="10pt" style:font-weight-complex="bold"/>
    </style:style>
    <style:style style:name="T1" style:family="text">
      <style:text-properties officeooo:rsid="0030526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T4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loext:opacity="100%" style:font-name="Times New Roman" fo:font-size="11pt" fo:font-weight="bold" officeooo:rsid="000aa550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loext:opacity="100%" style:font-name="Times New Roman" fo:font-size="11pt" fo:font-weight="bold" officeooo:rsid="0024b5ba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8" style:family="text">
      <style:text-properties fo:color="#000000" loext:opacity="100%" style:font-name="Times New Roman" fo:font-weight="normal" officeooo:rsid="000aa550" style:font-weight-asian="normal" style:font-name-complex="Times New Roman1" style:font-weight-complex="normal"/>
    </style:style>
    <style:style style:name="T9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10" style:family="text">
      <style:text-properties fo:color="#000000" loext:opacity="100%" style:font-name="Times New Roman" fo:font-weight="bold" officeooo:rsid="0008b8c7" style:font-weight-asian="bold" style:font-name-complex="Times New Roman1" style:font-weight-complex="bold"/>
    </style:style>
    <style:style style:name="T11" style:family="text">
      <style:text-properties fo:color="#000000" loext:opacity="100%" style:font-name="Times New Roman" fo:font-weight="bold" officeooo:rsid="001efae6" style:font-weight-asian="bold" style:font-name-complex="Times New Roman1" style:font-weight-complex="bold"/>
    </style:style>
    <style:style style:name="T12" style:family="text">
      <style:text-properties fo:color="#000000" loext:opacity="100%" style:font-name="Times New Roman" fo:font-weight="bold" officeooo:rsid="001cd889" style:font-weight-asian="bold" style:font-name-complex="Times New Roman1" style:font-weight-complex="bold"/>
    </style:style>
    <style:style style:name="T13" style:family="text">
      <style:text-properties fo:color="#000000" loext:opacity="100%" style:font-name="Times New Roman" fo:font-weight="bold" officeooo:rsid="001b49b3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" fo:font-weight="bold" officeooo:rsid="00185784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style:font-name-complex="Times New Roman1"/>
    </style:style>
    <style:style style:name="T16" style:family="text">
      <style:text-properties fo:color="#000000" loext:opacity="100%" style:font-name="Times New Roman" style:font-name-complex="Times New Roman1" style:font-weight-complex="bold"/>
    </style:style>
    <style:style style:name="T17" style:family="text">
      <style:text-properties fo:color="#000000" loext:opacity="100%" style:font-name="Times New Roman" officeooo:rsid="0033f227" style:font-name-complex="Times New Roman1" style:font-weight-complex="bold"/>
    </style:style>
    <style:style style:name="T18" style:family="text">
      <style:text-properties fo:color="#000000" loext:opacity="100%" style:font-name="Times New Roman" officeooo:rsid="000d2868" style:font-name-complex="Times New Roman1"/>
    </style:style>
    <style:style style:name="T19" style:family="text">
      <style:text-properties fo:color="#000000" loext:opacity="100%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fo:color="#000000" loext:opacity="100%" style:font-name="Times New Roman" fo:font-style="italic" fo:font-weight="bold" officeooo:rsid="000aa550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000000" loext:opacity="100%" style:font-name="Times New Roman" fo:font-style="italic" fo:font-weight="bold" officeooo:rsid="000f00cb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fo:color="#000000" loext:opacity="100%"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bold" officeooo:rsid="0008b8c7" style:font-weight-asian="bold" style:font-weight-complex="bold"/>
    </style:style>
    <style:style style:name="T25" style:family="text">
      <style:text-properties fo:color="#000000" loext:opacity="100%" fo:font-weight="bold" officeooo:rsid="000d2868" style:font-weight-asian="bold" style:font-weight-complex="bold"/>
    </style:style>
    <style:style style:name="T26" style:family="text">
      <style:text-properties fo:color="#000000" loext:opacity="100%" style:font-weight-complex="bold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color="#000000" loext:opacity="100%" fo:font-weight="normal" style:font-weight-asian="normal" style:font-weight-complex="bold"/>
    </style:style>
    <style:style style:name="T29" style:family="text">
      <style:text-properties fo:color="#000000" loext:opacity="100%" officeooo:rsid="0008b8c7"/>
    </style:style>
    <style:style style:name="T30" style:family="text">
      <style:text-properties fo:color="#000000" loext:opacity="100%" officeooo:rsid="001efae6"/>
    </style:style>
    <style:style style:name="T31" style:family="text">
      <style:text-properties fo:color="#000000" loext:opacity="100%" officeooo:rsid="00216860"/>
    </style:style>
    <style:style style:name="T32" style:family="text">
      <style:text-properties fo:color="#000000" loext:opacity="100%" officeooo:rsid="001cd889"/>
    </style:style>
    <style:style style:name="T33" style:family="text">
      <style:text-properties fo:color="#000000" loext:opacity="100%" officeooo:rsid="00185784"/>
    </style:style>
    <style:style style:name="T34" style:family="text">
      <style:text-properties fo:color="#000000" loext:opacity="100%" fo:language="pl" fo:country="PL" fo:font-style="italic" officeooo:rsid="002f1f54" style:letter-kerning="false" style:font-name-asian="Calibri1" style:language-asian="en" style:country-asian="US" style:font-style-asian="italic" style:language-complex="ar" style:country-complex="SA" style:font-style-complex="italic"/>
    </style:style>
    <style:style style:name="T35" style:family="text">
      <style:text-properties fo:color="#000000" loext:opacity="100%" fo:language="pl" fo:country="PL" fo:font-style="italic" fo:font-weight="normal" style:letter-kerning="false" style:font-name-asian="Calibri1" style:language-asian="en" style:country-asian="US" style:font-style-asian="italic" style:font-weight-asian="normal" style:language-complex="ar" style:country-complex="SA" style:font-style-complex="italic" style:font-weight-complex="normal"/>
    </style:style>
    <style:style style:name="T36" style:family="text">
      <style:text-properties fo:color="#000000" loext:opacity="100%" fo:language="pl" fo:country="PL" fo:font-style="italic" fo:font-weight="normal" officeooo:rsid="002f1f54" style:letter-kerning="false" style:font-name-asian="Calibri1" style:language-asian="en" style:country-asian="US" style:font-style-asian="italic" style:font-weight-asian="normal" style:language-complex="ar" style:country-complex="SA" style:font-style-complex="italic" style:font-weight-complex="normal"/>
    </style:style>
    <style:style style:name="T37" style:family="text">
      <style:text-properties fo:color="#000000" loext:opacity="100%" officeooo:rsid="0014acab"/>
    </style:style>
    <style:style style:name="T38" style:family="text">
      <style:text-properties fo:color="#000000" loext:opacity="100%" fo:font-style="italic" style:font-style-asian="italic" style:font-style-complex="italic"/>
    </style:style>
    <style:style style:name="T39" style:family="text">
      <style:text-properties fo:color="#000000" loext:opacity="100%" fo:font-style="italic" officeooo:rsid="0014acab" style:font-style-asian="italic" style:font-style-complex="italic"/>
    </style:style>
    <style:style style:name="T40" style:family="text">
      <style:text-properties style:font-name="Times New Roman" style:font-name-complex="Times New Roman1"/>
    </style:style>
    <style:style style:name="T41" style:family="text">
      <style:text-properties style:font-name="Times New Roman" officeooo:rsid="0008b8c7" style:font-name-complex="Times New Roman1"/>
    </style:style>
    <style:style style:name="T42" style:family="text">
      <style:text-properties style:font-name="Times New Roman" officeooo:rsid="000aa550" style:font-name-complex="Times New Roman1"/>
    </style:style>
    <style:style style:name="T43" style:family="text">
      <style:text-properties style:font-name="Times New Roman" officeooo:rsid="000d2868" style:font-name-complex="Times New Roman1"/>
    </style:style>
    <style:style style:name="T44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45" style:family="text">
      <style:text-properties style:font-name="Times New Roman" fo:font-style="italic" fo:font-weight="bold" officeooo:rsid="0008b8c7" style:font-style-asian="italic" style:font-weight-asian="bold" style:font-name-complex="Times New Roman1" style:font-style-complex="italic" style:font-weight-complex="bold"/>
    </style:style>
    <style:style style:name="T46" style:family="text">
      <style:text-properties style:font-name="Times New Roman" fo:font-style="italic" fo:font-weight="bold" officeooo:rsid="000a5e0c" style:font-style-asian="italic" style:font-weight-asian="bold" style:font-name-complex="Times New Roman1" style:font-style-complex="italic" style:font-weight-complex="bold"/>
    </style:style>
    <style:style style:name="T47" style:family="text">
      <style:text-properties style:font-name="Times New Roman" fo:font-size="10pt" style:font-size-asian="10pt" style:font-name-complex="Times New Roman1" style:font-size-complex="10pt"/>
    </style:style>
    <style:style style:name="T48" style:family="text">
      <style:text-properties style:font-name="Times New Roman" fo:font-size="10pt" officeooo:rsid="000d2868" style:font-size-asian="10pt" style:font-name-complex="Times New Roman1" style:font-size-complex="10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cd889" style:font-weight-asian="bold" style:font-weight-complex="bold"/>
    </style:style>
    <style:style style:name="T51" style:family="text">
      <style:text-properties fo:font-weight="bold" officeooo:rsid="00185784" style:font-weight-asian="bold" style:font-weight-complex="bold"/>
    </style:style>
    <style:style style:name="T52" style:family="text">
      <style:text-properties fo:font-weight="bold" officeooo:rsid="001b49b3" style:font-weight-asian="bold" style:font-weight-complex="bold"/>
    </style:style>
    <style:style style:name="T53" style:family="text">
      <style:text-properties fo:font-weight="bold" officeooo:rsid="000a5e0c" style:font-weight-asian="bold" style:font-weight-complex="bold"/>
    </style:style>
    <style:style style:name="T54" style:family="text">
      <style:text-properties officeooo:rsid="0008b8c7"/>
    </style:style>
    <style:style style:name="T55" style:family="text">
      <style:text-properties officeooo:rsid="000d2868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0a5e0c" style:font-style-asian="italic" style:font-weight-asian="bold" style:font-style-complex="italic" style:font-weight-complex="bold"/>
    </style:style>
    <style:style style:name="T58" style:family="text">
      <style:text-properties officeooo:rsid="000f00cb"/>
    </style:style>
    <style:style style:name="T59" style:family="text">
      <style:text-properties officeooo:rsid="0013eb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1">Nr sprawy: <text:span text:style-name="T59">DDPS 1/4/2022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12"><text:s text:c="100"/>pieczęć wykonawcy</text:p>
      <text:p text:style-name="P8"/>
      <text:p text:style-name="P9">Formularz ofertowy</text:p>
      <text:p text:style-name="P3"/>
      <text:p text:style-name="P4">(Pełna nazwa Wykonawcy) .......................................……………………….....................……………………..…..……...</text:p>
      <text:p text:style-name="P4">...............................................................................................................................................…………………….....……....</text:p>
      <text:p text:style-name="P4">………………………….…..w .................................................………………………....... kod <text:s/>....…........-.......................</text:p>
      <text:p text:style-name="P4">ul. ..............................................………………………….…………………..….................. <text:s/>nr <text:s text:c="4"/>......................................</text:p>
      <text:p text:style-name="P4">REGON ....................................……................... <text:s/>NIP <text:s/>.....................………………………….………………..................</text:p>
      <text:p text:style-name="P4">Tel./fax.…………………………………………………………………………………….…………………………..……</text:p>
      <text:p text:style-name="P4">strona www:………………………………………….……………………………………………………………....……...</text:p>
      <text:p text:style-name="P5">e-mail: ………………………..…………………………………….……………………………………………….………</text:p>
      <text:p text:style-name="P6">Odpowiadając na Zapytanie ofertowe na wykonanie zadania pn.: </text:p>
      <text:p text:style-name="P7"><text:span text:style-name="T50">S</text:span><text:span text:style-name="T49">ukcesywne świadczenie usług telekomunikacyjnych telefonii stacjonarnej </text:span><text:span text:style-name="T51">i komórkowej</text:span></text:p>
      <text:p text:style-name="P7"><text:span text:style-name="T51"><text:s/>oraz </text:span><text:span text:style-name="T52">usługi </text:span><text:span text:style-name="T51">udostępnienia łącz internetowych. </text:span></text:p>
      <text:p text:style-name="P15">(dla którego nie stosuje się procedur określonych w ustawie <text:span text:style-name="T1">z dnia 11 września 2019r. </text:span>Prawo zamówień publicznych).</text:p>
      <text:p text:style-name="P13"/>
      <text:list xml:id="list623596498" text:style-name="WWNum20">
        <text:list-item>
          <text:p text:style-name="P36">Oferuję wykonanie usługi będącej przedmiotem zamówienia, zgodnie z wymogami opisu przedmiotu zamówienia:</text:p>
          <text:list>
            <text:list-item>
              <text:list>
                <text:list-header>
                  <text:p text:style-name="P38"><text:span text:style-name="T54">1) </text:span>za cenę: </text:p>
                  <text:p text:style-name="P49"><text:span text:style-name="T9">w kwocie netto złotych: </text:span><text:span text:style-name="T16">.............................………........… </text:span><text:span text:style-name="T17">(słownie:………………………….…………..………......................................……...……………………………………………………………….…………......</text:span><text:span text:style-name="T15">)</text:span></text:p>
                  <text:p text:style-name="P49"><text:span text:style-name="T9">w kwocie brutto złotych: </text:span><text:span text:style-name="T7">.................….............…..…………... (słownie:…………………………..……………..............................…....……………………………...………………………</text:span><text:span text:style-name="T15">...………………………)</text:span></text:p>
                </text:list-header>
              </text:list>
            </text:list-item>
          </text:list>
        </text:list-item>
      </text:list>
      <text:p text:style-name="P35"><text:span text:style-name="T9">w tym podatek VAT w wysokości </text:span><text:span text:style-name="T16">.…....</text:span><text:span text:style-name="T9"> %, to jest w kwocie złotych</text:span><text:span text:style-name="T16">: ...............................</text:span><text:span text:style-name="T15">(słownie: ............................................................................................................................……………………….</text:span><text:span text:style-name="T18">)</text:span></text:p>
      <text:list xml:id="list91715145420687" text:continue-numbering="true" text:style-name="WWNum20">
        <text:list-item>
          <text:list>
            <text:list-item>
              <text:list>
                <text:list-header>
                  <text:p text:style-name="P39"/>
                  <text:p text:style-name="P39">w <text:s/><text:span text:style-name="T58">tym:</text:span></text:p>
                  <text:p text:style-name="P39"/>
                  <text:p text:style-name="P57"><text:span text:style-name="T10">1A</text:span><text:span text:style-name="T11">. W</text:span><text:span text:style-name="T12"> obszarze <text:s/>sukcesywnego świadczenia usług telekomunikacyjnych w zakresie telefonii stacjonarnej: </text:span></text:p>
                </text:list-header>
              </text:list>
            </text:list-item>
          </text:list>
        </text:list-item>
      </text:list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0">Numer telefonu</text:p>
          </table:table-cell>
          <table:table-cell table:style-name="Tabela4.A1" office:value-type="string">
            <text:p text:style-name="P30">Miejsce świadczenia usługi</text:p>
          </table:table-cell>
          <table:table-cell table:style-name="Tabela4.A1" office:value-type="string">
            <text:p text:style-name="P30">Ilość minut w abonamencie</text:p>
          </table:table-cell>
          <table:table-cell table:style-name="Tabela4.A1" office:value-type="string">
            <text:p text:style-name="P30">Cena netto</text:p>
          </table:table-cell>
          <table:table-cell table:style-name="Tabela4.A1" office:value-type="string">
            <text:p text:style-name="P30">Cena brutto</text:p>
          </table:table-cell>
        </table:table-row>
        <table:table-row table:style-name="Tabela4.2">
          <table:table-cell table:style-name="Tabela4.A2" office:value-type="string">
            <text:p text:style-name="P26">85 6750387</text:p>
          </table:table-cell>
          <table:table-cell table:style-name="Tabela4.A2" office:value-type="string">
            <text:p text:style-name="P21">ul. Nowogródzka 5/1</text:p>
          </table:table-cell>
          <table:table-cell table:style-name="Tabela4.A2" office:value-type="string">
            <text:p text:style-name="P25">240 minut</text:p>
          </table:table-cell>
          <table:table-cell table:style-name="Tabela4.D2" office:value-type="string">
            <text:p text:style-name="P21"/>
          </table:table-cell>
          <table:table-cell table:style-name="Tabela4.E2" office:value-type="string">
            <text:p text:style-name="P21"/>
          </table:table-cell>
        </table:table-row>
        <table:table-row table:style-name="Tabela4.3">
          <table:table-cell table:style-name="Tabela4.A2" office:value-type="string">
            <text:p text:style-name="P26">85 6750292</text:p>
          </table:table-cell>
          <table:table-cell table:style-name="Tabela4.A2" office:value-type="string">
            <text:p text:style-name="P21">ul. Nowogródzka 5/1</text:p>
          </table:table-cell>
          <table:table-cell table:style-name="Tabela4.A2" office:value-type="string">
            <text:p text:style-name="P25">120 minut</text:p>
          </table:table-cell>
          <table:table-cell table:style-name="Tabela4.D3" office:value-type="string">
            <text:p text:style-name="P18"/>
          </table:table-cell>
          <table:table-cell table:style-name="Tabela4.E3" office:value-type="string">
            <text:p text:style-name="P18"/>
          </table:table-cell>
        </table:table-row>
        <table:table-row table:style-name="Tabela4.4">
          <table:table-cell table:style-name="Tabela4.A2" office:value-type="string">
            <text:p text:style-name="P27">19288</text:p>
            <text:p text:style-name="P20">Telefon specjalny o zasięgu ogólnopolskim</text:p>
            <text:p text:style-name="P21">Numer podkładowy: 856545807</text:p>
          </table:table-cell>
          <table:table-cell table:style-name="Tabela4.A2" office:value-type="string">
            <text:p text:style-name="P21">ul. Nowogródzka 5/1</text:p>
          </table:table-cell>
          <table:table-cell table:style-name="Tabela4.A2" office:value-type="string">
            <text:p text:style-name="P22"/>
          </table:table-cell>
          <table:table-cell table:style-name="Tabela4.D4" office:value-type="string">
            <text:p text:style-name="P21"/>
          </table:table-cell>
          <table:table-cell table:style-name="Tabela4.E4" office:value-type="string">
            <text:p text:style-name="P21"/>
          </table:table-cell>
        </table:table-row>
        <text:soft-page-break/>
        <table:table-row table:style-name="Tabela4.5">
          <table:table-cell table:style-name="Tabela4.A2" office:value-type="string">
            <text:p text:style-name="P26">85 6545021</text:p>
          </table:table-cell>
          <table:table-cell table:style-name="Tabela4.A2" office:value-type="string">
            <text:p text:style-name="P21">ul. Nowogródzka 5/1</text:p>
          </table:table-cell>
          <table:table-cell table:style-name="Tabela4.A2" office:value-type="string">
            <text:p text:style-name="P25">120 minut</text:p>
          </table:table-cell>
          <table:table-cell table:style-name="Tabela4.D5" office:value-type="string">
            <text:p text:style-name="P21"/>
          </table:table-cell>
          <table:table-cell table:style-name="Tabela4.E5" office:value-type="string">
            <text:p text:style-name="P21"/>
          </table:table-cell>
        </table:table-row>
        <table:table-row table:style-name="Tabela4.6">
          <table:table-cell table:style-name="Tabela4.A2" office:value-type="string">
            <text:p text:style-name="P26">85 6619493</text:p>
          </table:table-cell>
          <table:table-cell table:style-name="Tabela4.A2" office:value-type="string">
            <text:p text:style-name="P21">ul. Barszczańska 18</text:p>
          </table:table-cell>
          <table:table-cell table:style-name="Tabela4.A2" office:value-type="string">
            <text:p text:style-name="P25">120 minut</text:p>
          </table:table-cell>
          <table:table-cell table:style-name="Tabela4.D6" office:value-type="string">
            <text:p text:style-name="P28"/>
          </table:table-cell>
          <table:table-cell table:style-name="Tabela4.E6" office:value-type="string">
            <text:p text:style-name="P28"/>
          </table:table-cell>
        </table:table-row>
        <table:table-row table:style-name="Tabela4.5">
          <table:table-cell table:style-name="Tabela4.A2" office:value-type="string">
            <text:p text:style-name="P26">85 7460623</text:p>
          </table:table-cell>
          <table:table-cell table:style-name="Tabela4.A2" office:value-type="string">
            <text:p text:style-name="P21">ul. Orla 6b</text:p>
          </table:table-cell>
          <table:table-cell table:style-name="Tabela4.A2" office:value-type="string">
            <text:p text:style-name="P25">90 minut</text:p>
          </table:table-cell>
          <table:table-cell table:style-name="Tabela4.D7" office:value-type="string">
            <text:p text:style-name="P28"/>
          </table:table-cell>
          <table:table-cell table:style-name="Tabela4.E7" office:value-type="string">
            <text:p text:style-name="P28"/>
          </table:table-cell>
        </table:table-row>
        <table:table-row table:style-name="Tabela4.6">
          <table:table-cell table:style-name="Tabela4.A2" office:value-type="string">
            <text:p text:style-name="P26">85 6520841</text:p>
          </table:table-cell>
          <table:table-cell table:style-name="Tabela4.A2" office:value-type="string">
            <text:p text:style-name="P21">ul. Narewska 5</text:p>
          </table:table-cell>
          <table:table-cell table:style-name="Tabela4.A2" office:value-type="string">
            <text:p text:style-name="P25">90 minut</text:p>
          </table:table-cell>
          <table:table-cell table:style-name="Tabela4.D8" office:value-type="string">
            <text:p text:style-name="P28"/>
          </table:table-cell>
          <table:table-cell table:style-name="Tabela4.E8" office:value-type="string">
            <text:p text:style-name="P28"/>
          </table:table-cell>
        </table:table-row>
      </table:table>
      <text:list xml:id="list3387214096" text:style-name="WWNum19">
        <text:list-header>
          <text:p text:style-name="P86">Koszt jednej minuty poza abonamentem:</text:p>
          <text:p text:style-name="P59"><text:span text:style-name="T41">1) </text:span><text:span text:style-name="T40">lokalne </text:span><text:span text:style-name="T7">za cenę: </text:span></text:p>
          <text:list>
            <text:list-item>
              <text:list>
                <text:list-header>
                  <text:p text:style-name="P52"><text:span text:style-name="T9">w kwocie netto złotych: </text:span><text:span text:style-name="T16">.......................................… </text:span><text:span text:style-name="T17">(słownie:………………………….…………..………......................................……...……………………………………………...…………………………….…....</text:span><text:span text:style-name="T15">)</text:span></text:p>
                  <text:p text:style-name="P50"><text:span text:style-name="T9">w kwocie brutto złotych: </text:span><text:span text:style-name="T7">.................….............…..… <text:s/>(słownie:…………………………..……………..............................…....……………………………...…………………………………...……………</text:span><text:span text:style-name="T15">.…)</text:span></text:p>
                </text:list-header>
              </text:list>
            </text:list-item>
          </text:list>
          <text:p text:style-name="P60"><text:span text:style-name="T9">w tym podatek VAT w wysokości </text:span><text:span text:style-name="T16">.…....</text:span><text:span text:style-name="T9"> %, to jest w kwocie złotych</text:span><text:span text:style-name="T16">: ....….........................</text:span><text:span text:style-name="T15">(słownie: ...............................................................................................................................……………………………………………………………………………………………………………………...….)</text:span></text:p>
          <text:p text:style-name="P37"/>
          <text:p text:style-name="P61"><text:span text:style-name="T41">2) </text:span><text:span text:style-name="T40">międzystrefowe </text:span><text:span text:style-name="T7">za cenę: </text:span></text:p>
          <text:p text:style-name="P42"/>
          <text:list>
            <text:list-item>
              <text:list>
                <text:list-header>
                  <text:p text:style-name="P52"><text:span text:style-name="T9">w kwocie netto złotych: </text:span><text:span text:style-name="T16">.......................................… </text:span><text:span text:style-name="T17">(słownie:………………………….…………..………......................................……...……………………………………………………………………….…….......</text:span><text:span text:style-name="T15">)</text:span></text:p>
                  <text:p text:style-name="P50"><text:span text:style-name="T9">w kwocie brutto złotych: </text:span><text:span text:style-name="T7">.................….............…..… <text:s/>(słownie:…………………………..……………..............................…....……………………………...…………………………..……….……………</text:span><text:span text:style-name="T15">.…)</text:span></text:p>
                </text:list-header>
              </text:list>
            </text:list-item>
          </text:list>
          <text:p text:style-name="P62"><text:span text:style-name="T9"><text:s text:c="2"/>w tym podatek VAT w wysokości </text:span><text:span text:style-name="T16">.…....</text:span><text:span text:style-name="T9"> %, to jest w kwocie złotych</text:span><text:span text:style-name="T16">: ............................… <text:s text:c="3"/></text:span><text:span text:style-name="T15">(słownie:.......................................…………...........……………………..........................................................................………………………………………………………………..…………………………………..………………….….)</text:span></text:p>
          <text:p text:style-name="P47"/>
          <text:p text:style-name="P69"><text:span text:style-name="T29">1</text:span><text:span text:style-name="T30"> </text:span><text:span text:style-name="T31">B. </text:span><text:span text:style-name="T30">W</text:span><text:span text:style-name="T32"> obszarze <text:s/>sukcesywnego świadczenia usług telekomunikacyjnych w zakresie telefonii</text:span><text:span text:style-name="T33"> komórkowe</text:span><text:span text:style-name="T30">j</text:span><text:span text:style-name="T33">:</text:span></text:p>
        </text:list-header>
      </text:list>
      <text:list xml:id="list1991867280" text:style-name="WWNum22">
        <text:list-header>
          <text:p text:style-name="P70"/>
          <text:p text:style-name="P63"><text:span text:style-name="T45">1) </text:span><text:span text:style-name="T44">Abonament <text:s/></text:span><text:span text:style-name="T46">na </text:span><text:span text:style-name="T44"><text:s/>tel. + 48 503871322 </text:span><text:span text:style-name="T40"><text:s/></text:span><text:span text:style-name="T7">za cenę: </text:span></text:p>
          <text:p text:style-name="P43"/>
          <text:list>
            <text:list-item>
              <text:list>
                <text:list-header>
                  <text:p text:style-name="P53"><text:span text:style-name="T9">w kwocie netto złotych: </text:span><text:span text:style-name="T16">.......................................… </text:span><text:span text:style-name="T17">(słownie:………………………….…………..………......................................……...………………………………………………………………….......</text:span><text:span text:style-name="T15">)</text:span></text:p>
                  <text:p text:style-name="P51"><text:span text:style-name="T9">w kwocie brutto złotych: </text:span><text:span text:style-name="T7">.................….............…..… <text:s/>(słownie:…………………………..……………..............................…....……………………………...…………………………..………</text:span><text:span text:style-name="T15">.……) </text:span><text:span text:style-name="T9"><text:s/>w tym podatek VAT w wysokości </text:span><text:span text:style-name="T16">.…....</text:span><text:span text:style-name="T9"> %, to jest w kwocie złotych</text:span><text:span text:style-name="T16">: ............................… <text:s text:c="3"/></text:span><text:span text:style-name="T9">(słownie: </text:span><text:span text:style-name="T7">.......................................………….....................................................................................…………………………………………………………………………..…………………………………..…..……...)</text:span></text:p>
                </text:list-header>
              </text:list>
            </text:list-item>
          </text:list>
          <text:p text:style-name="P71"><text:span text:style-name="T53">2) </text:span><text:span text:style-name="T56">Abonament </text:span><text:span text:style-name="T57">na </text:span><text:span text:style-name="T56"><text:s/>tel. + 48 518357405</text:span> <text:s/><text:span text:style-name="T27">za cenę: </text:span></text:p>
          <text:p text:style-name="P43"/>
          <text:list>
            <text:list-item>
              <text:list>
                <text:list-header>
                  <text:p text:style-name="P53"><text:span text:style-name="T9">w kwocie netto złotych: </text:span><text:span text:style-name="T16">.......................................… </text:span><text:span text:style-name="T17">(słownie:………………………….…………..………......................................……...………………………………………………………………….......</text:span><text:span text:style-name="T15">)</text:span></text:p>
                </text:list-header>
              </text:list>
            </text:list-item>
          </text:list>
          <text:p text:style-name="P71"><text:span text:style-name="T23"><text:s/>w kwocie brutto złotych: </text:span><text:span text:style-name="T27">.................….............…..… <text:s/>(słownie:………………………….. <text:s text:c="10"/>……………..............................…....……………………………...…………………………..………</text:span><text:span text:style-name="T2">.……) </text:span><text:span text:style-name="T23"><text:s/>w tym <text:s text:c="5"/>podatek VAT w wysokości </text:span><text:span text:style-name="T26">.…....</text:span><text:span text:style-name="T23"> %, to jest w kwocie złotych</text:span><text:span text:style-name="T26">: ............................… <text:s text:c="3"/></text:span><text:span text:style-name="T2">(słownie: .......................................………….....................................................................................………………………………………………………………………… <text:s text:c="4"/>..…………………………………..…..………)</text:span></text:p>
          <text:p text:style-name="P40"/>
          <text:p text:style-name="P40"/>
          <text:p text:style-name="P40"/>
          <text:p text:style-name="P40"/>
          <text:p text:style-name="P81"><text:soft-page-break/><text:span text:style-name="T38">3) </text:span><text:span text:style-name="T39">Uruchomienie usługi dla nowego numeru - d</text:span><text:span text:style-name="T34">odatkowa aktywacja </text:span><text:span text:style-name="T36">(karta SIM telefoniczna) </text:span><text:span text:style-name="T35">za cenę:</text:span></text:p>
          <text:p text:style-name="P48"/>
          <text:list>
            <text:list-item>
              <text:list>
                <text:list-header>
                  <text:p text:style-name="P54"><text:span text:style-name="T9">w kwocie netto złotych: </text:span><text:span text:style-name="T16">.......................................… </text:span><text:span text:style-name="T17">(słownie:………………………….…………..………......................................……...………………………………………………………………….......</text:span><text:span text:style-name="T15">)</text:span></text:p>
                </text:list-header>
              </text:list>
            </text:list-item>
          </text:list>
          <text:p text:style-name="P72"><text:span text:style-name="T23"><text:s/>w kwocie brutto złotych: </text:span><text:span text:style-name="T27">.................….............…..… <text:s/>(słownie:………………………….. <text:s text:c="10"/>……………..............................…....……………………………...…………………………..………</text:span><text:span text:style-name="T2">.……) </text:span><text:span text:style-name="T23"><text:s/>w tym <text:s text:c="5"/>podatek VAT w wysokości </text:span><text:span text:style-name="T26">.…....</text:span><text:span text:style-name="T23"> %, to jest w kwocie złotych</text:span><text:span text:style-name="T26">: ............................… <text:s text:c="3"/></text:span><text:span text:style-name="T2">(słownie: .......................................………….....................................................................................………………………………………………………………………… <text:s text:c="4"/>..…………………………………..…..………)</text:span></text:p>
        </text:list-header>
      </text:list>
      <text:list xml:id="list91715344604472" text:continue-list="list3387214096" text:style-name="WWNum19">
        <text:list-header>
          <text:p text:style-name="P66"><text:span text:style-name="T5">1 </text:span><text:span text:style-name="T6">C. W</text:span><text:span text:style-name="T4"> obszarze </text:span><text:span text:style-name="T9"><text:s/>sukcesywnego świadczenia</text:span><text:span text:style-name="T3"> </text:span><text:span text:style-name="T13">usługi </text:span><text:span text:style-name="T14">udostępnienia łącz internetowych: <text:s/></text:span></text:p>
        </text:list-header>
      </text:list>
      <text:p text:style-name="P14"/>
      <text:list xml:id="list3821525617" text:style-name="WWNum21">
        <text:list-header>
          <text:p text:style-name="P67"><text:span text:style-name="T42">1) w pomieszczeniach budynku przy </text:span><text:span text:style-name="T40">ul. Nowogródzk</text:span><text:span text:style-name="T42">iej</text:span><text:span text:style-name="T40"> 5/1 </text:span><text:span text:style-name="T22">za cenę: </text:span></text:p>
          <text:p text:style-name="P45"/>
          <text:list>
            <text:list-item>
              <text:list>
                <text:list-header>
                  <text:p text:style-name="P56"><text:span text:style-name="T9">w kwocie netto złotych: </text:span><text:span text:style-name="T16">.......................................… </text:span><text:span text:style-name="T17">(słownie:………………………….…………..………......................................……...………………………………………………………………………….….......</text:span><text:span text:style-name="T15">)</text:span></text:p>
                </text:list-header>
              </text:list>
            </text:list-item>
          </text:list>
          <text:p text:style-name="P64"><text:span text:style-name="T9">w kwocie brutto złotych: </text:span><text:span text:style-name="T7">.................….............…..… <text:s/>(słownie:………………………….. <text:s text:c="10"/>……………..............................…....……………………………...…………………………..………</text:span><text:span text:style-name="T15">.……) </text:span><text:span text:style-name="T9"><text:s/>w tym <text:s text:c="5"/>podatek VAT w wysokości </text:span><text:span text:style-name="T16">.…....</text:span><text:span text:style-name="T9"> %, to jest w kwocie złotych</text:span><text:span text:style-name="T16">: ............................… <text:s text:c="3"/></text:span><text:span text:style-name="T15">(słownie: .......................................………….....................................................................................………………………………………………………………………… <text:s text:c="4"/>..…………………………………..…..…..)</text:span></text:p>
        </text:list-header>
      </text:list>
      <text:p text:style-name="P16"/>
      <text:list xml:id="list91715534843282" text:continue-numbering="true" text:style-name="WWNum21">
        <text:list-header>
          <text:p text:style-name="P68"><text:span text:style-name="T42">2) w pomieszczeniach budynku przy </text:span><text:span text:style-name="T40">ul. Barszczańsk</text:span><text:span text:style-name="T42">iej</text:span><text:span text:style-name="T40"> 18 </text:span><text:span text:style-name="T22">za cenę:</text:span><text:span text:style-name="T7"> </text:span></text:p>
          <text:p text:style-name="P45"/>
          <text:list>
            <text:list-item>
              <text:list>
                <text:list-header>
                  <text:p text:style-name="P56"><text:span text:style-name="T9">w kwocie netto złotych: </text:span><text:span text:style-name="T16">.......................................… </text:span><text:span text:style-name="T17">(słownie:………………………….…………..………......................................……...…………………………………………………………………….……….......</text:span><text:span text:style-name="T15">)</text:span></text:p>
                </text:list-header>
              </text:list>
            </text:list-item>
          </text:list>
          <text:p text:style-name="P73"><text:span text:style-name="T23">w kwocie brutto złotych: </text:span><text:span text:style-name="T27">.................….............…..… <text:s/>(słownie:………………………….. <text:s text:c="10"/>……………..............................…....……………………………...…………………………..………</text:span><text:span text:style-name="T2">.……) </text:span><text:span text:style-name="T23"><text:s/>w tym <text:s text:c="5"/>podatek VAT w wysokości </text:span><text:span text:style-name="T26">.…....</text:span><text:span text:style-name="T23"> %, to jest w kwocie złotych</text:span><text:span text:style-name="T26">: ............................… <text:s text:c="3"/></text:span><text:span text:style-name="T2">(słownie: .......................................………….....................................................................................………………………………………………………………………… <text:s text:c="4"/>..…………………………………..……...)</text:span></text:p>
          <text:p text:style-name="P46"/>
          <text:p text:style-name="P65"><text:span text:style-name="T8">3) </text:span><text:span text:style-name="T20">w pomieszczeni</text:span><text:span text:style-name="T21">u</text:span><text:span text:style-name="T20"> budynku przy </text:span><text:span text:style-name="T19">ul. Orl</text:span><text:span text:style-name="T20">ej</text:span><text:span text:style-name="T19"> 6b</text:span><text:span text:style-name="T9"> </text:span><text:span text:style-name="T7">za cenę: </text:span></text:p>
          <text:p text:style-name="P45"/>
          <text:list>
            <text:list-item>
              <text:list>
                <text:list-header>
                  <text:p text:style-name="P56"><text:span text:style-name="T9">w kwocie netto złotych: </text:span><text:span text:style-name="T16">.......................................… </text:span><text:span text:style-name="T17">(słownie:………………………….…………..………......................................……...………………………………………………………………….……………...</text:span><text:span text:style-name="T15">)</text:span></text:p>
                </text:list-header>
              </text:list>
            </text:list-item>
          </text:list>
          <text:p text:style-name="P79"><text:span text:style-name="T23">w kwocie brutto złotych: </text:span><text:span text:style-name="T27">.................….............…..… <text:s/>(słownie:………………………….. <text:s text:c="10"/>……………..............................…....……………………………...…………………………..………</text:span><text:span text:style-name="T23">.……) <text:s/>w tym <text:s text:c="5"/>podatek VAT w wysokości .….... %, to jest w kwocie złotych: ............................… <text:s text:c="3"/>(słownie: .......................................………….....................................................................................……………………………………………………………………………….…………………………………..…..…) </text:span></text:p>
        </text:list-header>
      </text:list>
      <text:p text:style-name="P34"><text:span text:style-name="T9">4) </text:span><text:span text:style-name="T7"><text:s/></text:span><text:span text:style-name="T19">w pomieszczeni</text:span><text:span text:style-name="T21">u</text:span><text:span text:style-name="T19"> budynku przy</text:span><text:span text:style-name="T7"> </text:span><text:span text:style-name="T19">ul. Narewskiej 5</text:span><text:span text:style-name="T7"> za cenę: </text:span></text:p>
      <text:list xml:id="list91715469576376" text:continue-list="list1991867280" text:style-name="WWNum22">
        <text:list-header>
          <text:p text:style-name="P44"/>
          <text:list>
            <text:list-item>
              <text:list>
                <text:list-header>
                  <text:p text:style-name="P55"><text:span text:style-name="T9">w kwocie netto złotych: </text:span><text:span text:style-name="T16">.......................................… </text:span><text:span text:style-name="T17">(słownie:………………………….…………..………......................................……...……………………………………………………………………………........</text:span><text:span text:style-name="T15">)</text:span></text:p>
                </text:list-header>
              </text:list>
            </text:list-item>
          </text:list>
        </text:list-header>
      </text:list>
      <text:p text:style-name="P19"><text:span text:style-name="T23"><text:s/>w kwocie brutto złotych: </text:span><text:span text:style-name="T27">.................….............…..… <text:s/>(słownie:………………………….. <text:s text:c="10"/>……………..............................…....……………………………...…………………………..……….……) </text:span><text:span text:style-name="T23"><text:s/>w tym <text:s text:c="5"/>podatek VAT w wysokości </text:span><text:span text:style-name="T28">.…....</text:span><text:span text:style-name="T23"> %, to jest w kwocie złotych</text:span><text:span text:style-name="T28">: ............................… <text:s text:c="3"/></text:span><text:span text:style-name="T27">(słownie: .......................................………….....................................................................................………………………………………………………………………… <text:s text:c="4"/>..…………………………………..…..……...)</text:span></text:p>
      <text:list xml:id="list91714859439300" text:continue-list="list91715145420687" text:style-name="WWNum20">
        <text:list-header>
          <text:p text:style-name="P80"><text:span text:style-name="T25">2) </text:span><text:span text:style-name="T24">W </text:span><text:span text:style-name="T23"><text:s/>terminie </text:span><text:span text:style-name="T25">od 01 kwietnia 2022r. <text:s/>do 31 marca 2024r. </text:span></text:p>
          <text:p text:style-name="P41"/>
          <text:p text:style-name="P82"><text:soft-page-break/><text:span text:style-name="T55">2. </text:span>Oświadczamy, że akceptujemy zawarte w Zapytaniu ofertowym warunki umowy.</text:p>
          <text:p text:style-name="P83"><text:span text:style-name="T55">3. </text:span>W przypadku wyboru naszej propozycji cenowej, zobowiązujemy się do zrealizowania zamówienia na warunkach określonych w zaproszeniu do składania ofert.</text:p>
          <text:p text:style-name="P58"><text:span text:style-name="T43">4. </text:span><text:span text:style-name="T40"><text:s/>Oświadczamy, że:</text:span></text:p>
          <text:p text:style-name="P84"><text:span text:style-name="T47"><text:s text:c="5"/></text:span><text:span text:style-name="T48">1) </text:span><text:span text:style-name="T47">jesteśmy uprawnieni do występowania w obrocie prawnym, zgodnie z wymaganiami ustawowymi,</text:span></text:p>
          <text:p text:style-name="P85"><text:span text:style-name="T48">2) </text:span><text:span text:style-name="T47">posiadamy uprawnienia niezbędne do wykonania określonych prac lub czynności, jeżeli ustawy nakładają obowiązek posiadania takich uprawnień,</text:span></text:p>
          <text:list>
            <text:list-item>
              <text:list>
                <text:list-header>
                  <text:p text:style-name="P74"><text:span text:style-name="T55">3) </text:span>posiadamy niezbędną wiedzę i doświadczenie, potencjał ekonomiczny i techniczny, a także pracowników zdolnych do wykonania niniejszego zamówienia,</text:p>
                  <text:p text:style-name="P75"><text:span text:style-name="T55"><text:s text:c="6"/>4) </text:span>znajdujemy się w sytuacji ekonomicznej i finansowej zapewniającej wykonanie przedmiotowego zamówienia.</text:p>
                  <text:p text:style-name="P76"><text:span text:style-name="T55">5. </text:span>Oświadczamy, że cena podana w ofercie jest obowiązująca w całym okresie trwania zlecenia i zawiera wszystkie koszty i składniki związane z wykonaniem zamówienia jakie ponosi zamawiający.</text:p>
                </text:list-header>
                <text:list-item>
                  <text:p text:style-name="P77"><text:s text:c="2"/>Załącznikami do niniejszej oferty cenowej są:</text:p>
                </text:list-item>
              </text:list>
            </text:list-item>
          </text:list>
        </text:list-header>
      </text:list>
      <text:list xml:id="list91715940450359" text:continue-list="list91715534843282" text:style-name="WWNum21">
        <text:list-item>
          <text:list>
            <text:list-item>
              <text:list>
                <text:list-item>
                  <text:list>
                    <text:list-item>
                      <text:p text:style-name="P78">.................................................................................................</text:p>
                    </text:list-item>
                    <text:list-item>
                      <text:p text:style-name="P78">..........................................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7">* niepotrzebne skreślić</text:p>
      <text:p text:style-name="P17"/>
      <text:p text:style-name="P17"/>
      <text:p text:style-name="P23"/>
      <text:p text:style-name="P23"/>
      <text:p text:style-name="P23"><text:tab/><text:tab/><text:tab/><text:tab/><text:tab/><text:tab/>_____________________ <text:s text:c="62"/>________________________________</text:p>
      <text:p text:style-name="P31"><text:s text:c="24"/>Data <text:s text:c="86"/>podpis i imienna pieczęć pełnomocnego</text:p>
      <text:p text:style-name="P32"><text:s text:c="126"/>przedstawiciela wykonawcy</text:p>
      <text:p text:style-name="P32"/>
      <text:p text:style-name="P32"/>
      <text:p text:style-name="P32"/>
      <text:p text:style-name="P32"/>
      <text:p text:style-name="P29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1.058cm" style:contextual-spacing="false" style:line-height-at-least="0cm" fo:text-align="center" style:justify-single-word="false" fo:hyphenation-ladder-count="no-limit" fo:background-color="#ffffff" style:vertical-align="auto"/>
      <style:text-properties fo:font-size="11pt" fo:font-weight="bold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 fo:hyphenate="true" fo:hyphenation-remain-char-count="2" fo:hyphenation-push-char-count="2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Courier New1" style:font-family-complex="'Courier New'" style:font-family-generic-complex="system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3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2T09:17:14.520000000</dc:date>
    <meta:editing-duration>PT2H44M3S</meta:editing-duration>
    <meta:editing-cycles>7</meta:editing-cycles>
    <meta:generator>LibreOffice/7.3.0.3$Windows_X86_64 LibreOffice_project/0f246aa12d0eee4a0f7adcefbf7c878fc2238db3</meta:generator>
    <meta:print-date>2022-03-01T15:03:39.944000000</meta:print-date>
    <meta:document-statistic meta:table-count="2" meta:image-count="0" meta:object-count="0" meta:page-count="4" meta:paragraph-count="106" meta:word-count="732" meta:character-count="10616" meta:non-whitespace-character-count="9394"/>
  </office:meta>
</office:document-meta>
</file>