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7.862cm" fo:margin-left="10.252cm" fo:margin-top="0cm" fo:margin-bottom="0cm" table:align="left" style:writing-mode="lr-tb"/>
    </style:style>
    <style:style style:name="Tabela3.A" style:family="table-column">
      <style:table-column-properties style:column-width="7.862cm"/>
    </style:style>
    <style:style style:name="Tabela3.1" style:family="table-row">
      <style:table-row-properties style:min-row-height="2.339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fo:font-weight="bold" officeooo:rsid="004349c8" officeooo:paragraph-rsid="00445a43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 style:master-page-name="">
      <loext:graphic-properties draw:fill="none"/>
      <style:paragraph-properties fo:margin-left="1.101cm" fo:margin-right="0cm" fo:margin-top="0cm" fo:margin-bottom="0.353cm" style:contextual-spacing="true" fo:line-height="15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officeooo:paragraph-rsid="00445a43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officeooo:paragraph-rsid="00445a43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style:font-size-asian="11pt" style:font-name-complex="Times New Roman1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color="#000000" loext:opacity="100%" style:font-name="Cambria" fo:font-size="11pt" fo:font-style="italic" style:font-size-asian="11pt" style:font-style-asian="italic" style:font-name-complex="Times New Roman1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margin-left="6.244cm" fo:margin-right="0cm" fo:line-height="100%" fo:text-align="end" style:justify-single-word="false" fo:text-indent="0cm" style:auto-text-indent="false"/>
      <style:text-properties fo:color="#000000" loext:opacity="100%" style:font-name="Cambria" fo:font-size="11pt" fo:font-style="italic" style:font-size-asian="11pt" style:font-style-asian="italic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mbria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Standard">
      <style:paragraph-properties fo:margin-left="6.244cm" fo:margin-right="0cm" fo:line-height="100%" fo:text-align="end" style:justify-single-word="false" fo:text-indent="0cm" style:auto-text-indent="false"/>
    </style:style>
    <style:style style:name="P20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2.877cm" style:auto-text-indent="false"/>
      <style:text-properties style:font-name="Cambria" fo:font-size="11p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6" style:family="paragraph" style:parent-style-name="Standard"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29" style:family="paragraph" style:parent-style-name="List_20_Paragraph" style:list-style-name="WWNum20" style:master-page-name="">
      <loext:graphic-properties draw:fill="none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20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Cambria" fo:font-size="11pt" officeooo:paragraph-rsid="0033f22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20">
      <loext:graphic-properties draw:fill="none"/>
      <style:paragraph-properties fo:margin-left="0.5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Cambria" fo:font-size="11pt" officeooo:paragraph-rsid="0026d7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20" style:master-page-name="">
      <loext:graphic-properties draw:fill="none"/>
      <style:paragraph-properties fo:margin-left="0.6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20">
      <style:paragraph-properties fo:margin-top="0cm" fo:margin-bottom="0cm" style:contextual-spacing="true" fo:text-align="justify" style:justify-single-word="false" fo:break-before="page"/>
      <style:text-properties style:font-name="Cambria" fo:font-size="11pt" style:font-size-asian="11pt" style:font-name-complex="Times New Roman1" style:font-size-complex="11pt"/>
    </style:style>
    <style:style style:name="P34" style:family="paragraph" style:parent-style-name="List_20_Paragraph" style:list-style-name="WWNum20">
      <style:paragraph-properties fo:margin-top="0cm" fo:margin-bottom="0cm" style:contextual-spacing="true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35" style:family="paragraph" style:parent-style-name="List_20_Paragraph" style:list-style-name="WWNum20">
      <style:paragraph-properties fo:margin-left="2cm" fo:margin-right="0cm" fo:margin-top="0cm" fo:margin-bottom="0.039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P36" style:family="paragraph" style:parent-style-name="List_20_Paragraph" style:list-style-name="WWNum20">
      <style:paragraph-properties fo:margin-left="2cm" fo:margin-right="0cm" fo:margin-top="0cm" fo:margin-bottom="0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P37" style:family="paragraph" style:parent-style-name="List_20_Paragraph" style:list-style-name="WWNum21">
      <style:paragraph-properties fo:margin-left="2cm" fo:margin-right="0cm" fo:margin-top="0cm" fo:margin-bottom="0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T1" style:family="text">
      <style:text-properties fo:color="#000000" loext:opacity="100%" fo:font-weight="bold" style:font-weight-asian="bold" style:font-name-complex="Times New Roman1" style:font-weight-complex="bold"/>
    </style:style>
    <style:style style:name="T2" style:family="text">
      <style:text-properties fo:color="#000000" loext:opacity="100%" fo:font-weight="bold" officeooo:rsid="00445a43" style:font-weight-asian="bold" style:font-name-complex="Times New Roman1" style:font-weight-complex="bold"/>
    </style:style>
    <style:style style:name="T3" style:family="text">
      <style:text-properties fo:color="#000000" loext:opacity="100%" fo:font-weight="bold" officeooo:rsid="004e6e34" style:font-weight-asian="bold" style:font-name-complex="Times New Roman1" style:font-weight-complex="bold"/>
    </style:style>
    <style:style style:name="T4" style:family="text">
      <style:text-properties fo:color="#000000" loext:opacity="100%" fo:font-weight="bold" officeooo:rsid="004edcef" style:font-weight-asian="bold" style:font-name-complex="Times New Roman1" style:font-weight-complex="bold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style:font-name-complex="Times New Roman1" style:font-weight-complex="bold"/>
    </style:style>
    <style:style style:name="T7" style:family="text">
      <style:text-properties fo:color="#000000" loext:opacity="100%" officeooo:rsid="0033f227" style:font-name-complex="Times New Roman1" style:font-weight-complex="bold"/>
    </style:style>
    <style:style style:name="T8" style:family="text">
      <style:text-properties officeooo:rsid="0030526e"/>
    </style:style>
    <style:style style:name="T9" style:family="text">
      <style:text-properties fo:font-weight="bold" officeooo:rsid="004349c8" style:font-weight-asian="bold" style:font-weight-complex="bold"/>
    </style:style>
    <style:style style:name="T10" style:family="text">
      <style:text-properties fo:font-weight="bold" officeooo:rsid="00445a43" style:font-weight-asian="bold" style:font-weight-complex="bold"/>
    </style:style>
    <style:style style:name="T11" style:family="text">
      <style:text-properties fo:font-weight="bold" officeooo:rsid="004e6e34" style:font-weight-asian="bold" style:font-weight-complex="bold"/>
    </style:style>
    <style:style style:name="T12" style:family="text">
      <style:text-properties fo:font-weight="bold" officeooo:rsid="004edcef" style:font-weight-asian="bold" style:font-weight-complex="bold"/>
    </style:style>
    <style:style style:name="T13" style:family="text">
      <style:text-properties officeooo:rsid="00472674"/>
    </style:style>
    <style:style style:name="T14" style:family="text">
      <style:text-properties officeooo:rsid="00493a62"/>
    </style:style>
    <style:style style:name="T15" style:family="text">
      <style:text-properties officeooo:rsid="004dec06"/>
    </style:style>
    <style:style style:name="T16" style:family="text">
      <style:text-properties officeooo:rsid="004e6e34"/>
    </style:style>
    <style:style style:name="T17" style:family="text">
      <style:text-properties officeooo:rsid="004edc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Nr sprawy: <text:span text:style-name="T15">DDPS.</text:span><text:span text:style-name="T17">26.3.2025</text:span> <text:s text:c="108"/><text:span text:style-name="T13">Załącznik Nr </text:span><text:span text:style-name="T14">1</text:span><text:span text:style-name="T13"> </text:span>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</table:table-cell>
        </table:table-row>
      </table:table>
      <text:p text:style-name="P16"><text:s text:c="100"/>pieczęć wykonawcy</text:p>
      <text:p text:style-name="P3"/>
      <text:p text:style-name="P3"/>
      <text:p text:style-name="P2">Formularz ofertowy</text:p>
      <text:p text:style-name="P2"/>
      <text:p text:style-name="P14"/>
      <text:p text:style-name="P6">(Pełna nazwa Wykonawcy) 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6">w .................................................................. <text:s/>kod <text:s/>..............-.......................</text:p>
      <text:p text:style-name="P6">ul. ................................................................. <text:s/>nr <text:s text:c="4"/>......................................</text:p>
      <text:p text:style-name="P6">REGON ....................................................... <text:s/>NIP <text:s/>.......................................</text:p>
      <text:p text:style-name="P6">Tel./fax.…………………….……</text:p>
      <text:p text:style-name="P6">strona www:………………………………………………………....……...</text:p>
      <text:p text:style-name="P7">e-mail: ………………………..…………………………………….………</text:p>
      <text:p text:style-name="P8">Odpowiadając na Zapytanie ofertowe na wykonanie zadania pn.: </text:p>
      <text:p text:style-name="P11"><text:span text:style-name="T10">S</text:span><text:span text:style-name="T9">przedaż </text:span><text:span text:style-name="T11">oraz</text:span><text:span text:style-name="T9"> dostawa środków czystości i odświeżaczy na potrzeby <text:s/>Dziennego Domu Pomocy Społecznej w Białymstoku przy ul.Nowogródzkiej 5/1 w 202</text:span><text:span text:style-name="T12">6</text:span><text:span text:style-name="T9">r.</text:span></text:p>
      <text:p text:style-name="P1"/>
      <text:p text:style-name="P18">(dla którego nie stosuje się procedur określonych w ustawie <text:span text:style-name="T8">z dnia 11 września 2019r. </text:span>Prawo zamówień publicznych)</text:p>
      <text:list xml:id="list758661929" text:style-name="WWNum20">
        <text:list-item>
          <text:p text:style-name="P29">Oferuję wykonanie dostawy będącej przedmiotem zamówienia, zgodnie z wymogami opisu przedmiotu zamówienia:</text:p>
          <text:list>
            <text:list-item>
              <text:list>
                <text:list-item>
                  <text:p text:style-name="P30"><text:span text:style-name="T1">za cenę: w kwocie netto złotych: </text:span><text:span text:style-name="T6">.......................................… </text:span><text:span text:style-name="T7">(słownie:………………………….…………..……….....................................................................…</text:span><text:span text:style-name="T5">..........................................................................……………………………………………………………………………………………………..…)</text:span></text:p>
                  <text:p text:style-name="P31"><text:span text:style-name="T2">2) </text:span><text:span text:style-name="T1">w kwocie brutto złotych:.</text:span><text:span text:style-name="T6">..........................................</text:span><text:span text:style-name="T1"> </text:span><text:span text:style-name="T5">(słownie:……………..............................…....</text:span></text:p>
                </text:list-item>
              </text:list>
            </text:list-item>
          </text:list>
        </text:list-item>
      </text:list>
      <text:p text:style-name="P4">……………………………...……………………………………………………..……………….....)</text:p>
      <text:p text:style-name="P20"><text:span text:style-name="T1">w tym podatek VAT w wysokości </text:span><text:span text:style-name="T6">.......</text:span><text:span text:style-name="T1"> %, to jest w kwocie złotych</text:span><text:span text:style-name="T6">: ..............................…….......</text:span></text:p>
      <text:p text:style-name="P5">(słownie: ...............................................................................................................................…….......)</text:p>
      <text:list xml:id="list143458405591715" text:continue-numbering="true" text:style-name="WWNum20">
        <text:list-item>
          <text:list>
            <text:list-item>
              <text:list>
                <text:list-header>
                  <text:p text:style-name="P32"><text:span text:style-name="T2">3) </text:span><text:span text:style-name="T1">w terminie </text:span><text:span text:style-name="T2">od 02.01.202</text:span><text:span text:style-name="T4">6</text:span><text:span text:style-name="T2">r. do 31.12.202</text:span><text:span text:style-name="T4">6</text:span><text:span text:style-name="T2">r. </text:span></text:p>
                </text:list-header>
              </text:list>
            </text:list-item>
          </text:list>
        </text:list-item>
      </text:list>
      <text:p text:style-name="P22"/>
      <text:list xml:id="list143457359278633" text:continue-numbering="true" text:style-name="WWNum20">
        <text:list-item>
          <text:p text:style-name="P33">Oświadczamy, że akceptujemy zawarte w Zapytaniu ofertowym warunki umowy.</text:p>
        </text:list-item>
        <text:list-item>
          <text:p text:style-name="P34">W przypadku wyboru naszej propozycji cenowej, zobowiązujemy się do zrealizowania zamówienia na warunkach określonych w zaproszeniu do składania ofert.</text:p>
        </text:list-item>
        <text:list-item>
          <text:p text:style-name="P34">Oświadczamy, że:</text:p>
          <text:list>
            <text:list-item>
              <text:list>
                <text:list-item>
                  <text:p text:style-name="P35">jesteśmy uprawnieni do występowania w obrocie prawnym, zgodnie z wymaganiami ustawowymi,</text:p>
                </text:list-item>
                <text:list-item>
                  <text:p text:style-name="P35">posiadamy uprawnienia niezbędne do wykonania określonych prac lub czynności, jeżeli ustawy nakładają obowiązek posiadania takich uprawnień,</text:p>
                </text:list-item>
                <text:list-item>
                  <text:p text:style-name="P35">posiadamy niezbędną wiedzę i doświadczenie, potencjał ekonomiczny i techniczny, a także pracowników zdolnych do wykonania niniejszego zamówienia,</text:p>
                </text:list-item>
                <text:list-item>
                  <text:p text:style-name="P36">znajdujemy się w sytuacji ekonomicznej i finansowej zapewniającej wykonanie przedmiotowego zamówienia.</text:p>
                </text:list-item>
              </text:list>
            </text:list-item>
          </text:list>
        </text:list-item>
        <text:list-item>
          <text:p text:style-name="P34">Oświadczamy, że cena podana w ofercie jest obowiązująca w całym okresie trwania zlecenia i zawiera wszystkie koszty i składniki związane z wykonaniem zamówienia jakie ponosi zamawiający.</text:p>
        </text:list-item>
        <text:list-item>
          <text:p text:style-name="P34">Załącznikami do niniejszej oferty cenowej są:</text:p>
        </text:list-item>
      </text:list>
      <text:list text:style-name="WWNum21">
        <text:list-item>
          <text:list>
            <text:list-item>
              <text:list>
                <text:list-item>
                  <text:list>
                    <text:list-item>
                      <text:p text:style-name="P37">.................................................................................................</text:p>
                    </text:list-item>
                    <text:list-item>
                      <text:p text:style-name="P37">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1">* niepotrzebne skreślić</text:p>
      <text:p text:style-name="P21"/>
      <text:p text:style-name="P21"/>
      <text:p text:style-name="P23"/>
      <text:p text:style-name="P23"/>
      <text:p text:style-name="P23"><text:tab/><text:tab/><text:tab/><text:tab/><text:tab/><text:tab/><text:tab/><text:tab/><text:tab/><text:tab/>_____________________ <text:s text:c="62"/>________________________________</text:p>
      <text:p text:style-name="P27"><text:s text:c="9"/>Data <text:s text:c="86"/>podpis i imienna pieczęć pełnomocnego</text:p>
      <text:p text:style-name="P28"><text:s text:c="115"/>przedstawiciela wykonawcy</text:p>
      <text:p text:style-name="P28"/>
      <text:p text:style-name="P28"/>
      <text:p text:style-name="P28"/>
      <text:p text:style-name="P28"/>
      <text:p text:style-name="P24"/>
      <text:p text:style-name="P25"/>
      <text:p text:style-name="P25"/>
      <text:p text:style-name="P25"/>
      <text:p text:style-name="P25"/>
      <text:p text:style-name="P25"/>
      <text:p text:style-name="P26"/>
      <text:p text:style-name="P10"/>
      <text:p text:style-name="P17"/>
      <text:p text:style-name="P17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058cm" style:contextual-spacing="false" style:line-height-at-least="0cm" fo:text-align="center" style:justify-single-word="false" fo:hyphenation-ladder-count="no-limit" fo:background-color="#ffffff" style:vertical-align="auto"/>
      <style:text-properties fo:font-size="11pt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251cm" fo:margin-bottom="2.251cm" fo:margin-left="1.662cm" fo:margin-right="1.49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0:58:00</meta:creation-date>
    <meta:initial-creator>Karol</meta:initial-creator>
    <dc:language>pl-PL</dc:language>
    <meta:print-date>2023-12-04T11:22:45.896000000</meta:print-date>
    <dc:date>2025-12-04T14:34:56.146000000</dc:date>
    <meta:editing-cycles>55</meta:editing-cycles>
    <meta:editing-duration>P1DT2H25M50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36" meta:word-count="272" meta:character-count="3806" meta:non-whitespace-character-count="3080"/>
    <meta:user-defined meta:name="AppVersion">15.0000</meta:user-defined>
    <meta:template xlink:type="simple" xlink:actuate="onRequest" xlink:title="Normal.dotm" xlink:href=""/>
  </office:meta>
</office:document-meta>
</file>